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oordzeeboulevard 501 te Maasvlak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een baggerdepot met een eenmalige extra nuttige toepassing van 300.000m³ bouwmaterialen t.b.v. de ophoging van de Slufterdijk.  De locatie betreft <text:span text:style-name="nadrukvet">Noordzeeboulevard 501, </text:span><text:span text:style-name="nadrukvet">3199 LV</text:span> <text:span text:style-name="nadrukvet">te Maasvlakte Rotterdam</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5 juli 2020 ter inzage. Een belanghebbende kan tot en met 26 augustus 2020 een beroepschrift indienen bij de Rechtbank van Den Haag, sector Bestuursrecht, Postbus 20302, 2500 EH Den Haag onder vermelding van het zaaknummer <text:span text:style-name="nadrukvet">0055869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3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3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3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59539.6 439163.91</meta:user-defined>
    <meta:user-defined meta:name="DC.title">Beschikking Wet natuurbescherming, Noordzeeboulevard 501 te Maasvlakte Rotterdam</meta:user-defined>
    <meta:user-defined meta:name="OVERHEID.PostcodeHuisnummer/OVERHEIDop.postcodeHuisnummer">3199LV 501</meta:user-defined>
    <meta:user-defined meta:name="OVERHEIDop.straatnaam">Noordzeeboulevard</meta:user-defined>
    <meta:user-defined meta:name="OVERHEIDop.woonplaats">Maasvlakte Rotterdam</meta:user-defined>
    <meta:user-defined meta:name="DCTERMS.W3CDTF/DCTERMS.available">2020-07-14</meta:user-defined>
    <meta:user-defined meta:name="DCTERMS.W3CDTF/OVERHEIDop.jaargang">2020</meta:user-defined>
    <meta:user-defined meta:name="OVERHEIDop.publicationIssue">4539</meta:user-defined>
    <meta:user-defined meta:name="OVERHEIDop.PrbID/DC.identifier">prb-2020-4539</meta:user-defined>
    <meta:user-defined meta:name="OVERHEIDop.versieInformatie"/>
  </office:meta>
</office:document-meta>
</file>