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eweigerde omgevingsvergunning – Dalli De Klok BV - OLO 4734807 - Kamperweg 1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weigeren, waarbij de reguliere voorbereidingsprocedure van toepassing is:</text:p>
            <text:p text:style-name="tussenkopcur">Voor : kappen van tien bomen</text:p>
            <text:p text:style-name="tussenkopcur">Locatie : Kamperweg 1 te Heerde</text:p>
            <text:p text:style-name="tussenkopcur">Datum besluit : 22 januari 2020</text:p>
            <text:p text:style-name="tussenkopcur">Datum verzending : 22 januari 2020</text:p>
            <text:p text:style-name="tussenkopcur">Zaaknummer ODRN: W.Z19.109066.01</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common-al"/>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308 489372</meta:user-defined>
    <meta:user-defined meta:name="DC.title">Provincie Gelderland – geweigerde omgevingsvergunning – Dalli De Klok BV - OLO 4734807 - Kamperweg 1 te Heerde</meta:user-defined>
    <meta:user-defined meta:name="OVERHEID.PostcodeHuisnummer/OVERHEIDop.postcodeHuisnummer">8181CR 1</meta:user-defined>
    <meta:user-defined meta:name="OVERHEIDop.straatnaam">Kamperweg</meta:user-defined>
    <meta:user-defined meta:name="OVERHEIDop.woonplaats">Heerde</meta:user-defined>
    <meta:user-defined meta:name="DCTERMS.W3CDTF/DCTERMS.available">2020-01-24</meta:user-defined>
    <meta:user-defined meta:name="DCTERMS.W3CDTF/OVERHEIDop.jaargang">2020</meta:user-defined>
    <meta:user-defined meta:name="OVERHEIDop.externeBijlage">Publicatie document|exb-2020-3590</meta:user-defined>
    <meta:user-defined meta:name="OVERHEIDop.publicationIssue">453</meta:user-defined>
    <meta:user-defined meta:name="OVERHEIDop.PrbID/DC.identifier">prb-2020-453</meta:user-defined>
    <meta:user-defined meta:name="OVERHEIDop.versieInformatie"/>
  </office:meta>
</office:document-meta>
</file>