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Baanhoekweg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 (Bor) de eerder verleende omgevingsvergunning(en) ambtshalve te wijzigen. Het betreft de locatie Baanhoekweg 40 te Dordrecht.</text:p>
            <text:p text:style-name="common-al">Deze locatie is geregistreerd onder zaaknummer: Z-19-353064</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last-al">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0173 425396</meta:user-defined>
    <meta:user-defined meta:name="DC.title">Provincie Zuid Holland, uitgebreide procedure ontwerpbeschikking, Baanhoekweg 40 Dordrecht</meta:user-defined>
    <meta:user-defined meta:name="OVERHEID.PostcodeHuisnummer/OVERHEIDop.postcodeHuisnummer">3313LA 40</meta:user-defined>
    <meta:user-defined meta:name="OVERHEIDop.straatnaam">Baanhoekweg</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4526</meta:user-defined>
    <meta:user-defined meta:name="OVERHEIDop.PrbID/DC.identifier">prb-2020-4526</meta:user-defined>
    <meta:user-defined meta:name="OVERHEIDop.versieInformatie"/>
  </office:meta>
</office:document-meta>
</file>