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te verlengen van de aanvraag ingevolge de Wet algemene bepalingen omgevingsrecht (Wabo) van Stichting Antonie van Leeuwenhoek-terrein, voor het verbouwen van gebouw A5 tot een BSL III laborator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bouwen van gebouw A5 tot een BSL III laboratorium.</text:p>
            <text:p text:style-name="common-al"/>
            <text:p text:style-name="common-al">Datum verlengingsbesluit: 8 juli 2020</text:p>
            <text:p text:style-name="common-al">Locatie: Antonie van Leeuwenhoeklaan 9, Bilthoven</text:p>
            <text:p text:style-name="common-al">Zaaknummer: 9632113</text:p>
            <text:p text:style-name="common-al"/>
            <text:p text:style-name="last-al">Heeft u een vraag over deze procedure dan kunt u gebruik maken van het contactformulier op <text:a xlink:href="https://loket.odnzkg.nl/officiele-bekendmakingen/"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zij heeft besloten de beslistermijn te verlengen van de aanvraag ingevolge de Wet algemene bepalingen omgevingsrecht (Wabo) van Stichting Antonie van Leeuwenhoek-terrein, voor het verbouwen van gebouw A5 tot een BSL III laboratorium.</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20-07-14</meta:user-defined>
    <meta:user-defined meta:name="DCTERMS.W3CDTF/OVERHEIDop.jaargang">2020</meta:user-defined>
    <meta:user-defined meta:name="OVERHEIDop.publicationIssue">4525</meta:user-defined>
    <meta:user-defined meta:name="OVERHEIDop.PrbID/DC.identifier">prb-2020-4525</meta:user-defined>
    <meta:user-defined meta:name="OVERHEIDop.versieInformatie"/>
  </office:meta>
</office:document-meta>
</file>