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wijderen (mobru 6) en vervangen (mobru 7) van een mobiele laadbrug,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verwijderen (mobru 6) en vervangen (mobru 7) van een mobiele laadbrug</text:p>
            <text:p text:style-name="common-al">Aanvraagdatum : 4 mei 2020</text:p>
            <text:p text:style-name="common-al">Besluitdatum : 6 juli 2020</text:p>
            <text:p text:style-name="common-al">Bekendmaking : 7 juli 2020</text:p>
            <text:p text:style-name="common-al">Zaaknummer : 999917580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58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5806</meta:user-defined>
    <dc:language>nl</dc:language>
    <meta:user-defined meta:name="OVERHEID.EPSG28992/DC.spatial">47660.456 365855.261</meta:user-defined>
    <meta:user-defined meta:name="DC.title">Provincie Zeeland - Verlening reguliere omgevingsvergunning voor verwijderen (mobru 6) en vervangen (mobru 7) van een mobiele laadbrug,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07-15</meta:user-defined>
    <meta:user-defined meta:name="DCTERMS.W3CDTF/OVERHEIDop.jaargang">2020</meta:user-defined>
    <meta:user-defined meta:name="OVERHEIDop.publicationIssue">4521</meta:user-defined>
    <meta:user-defined meta:name="OVERHEIDop.PrbID/DC.identifier">prb-2020-4521</meta:user-defined>
    <meta:user-defined meta:name="OVERHEIDop.versieInformatie"/>
  </office:meta>
</office:document-meta>
</file>