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onterra Europe Manufacturing B.V. een omgevingsvergunning onder kenmerk 2019-FUMO-0035838.</text:p>
            <text:p text:style-name="common-al">Betreft: het plaatsen van een PGS15- opslagcontainer voor IBC-multiboxen en drums op het buitenterrein.</text:p>
            <text:p text:style-name="common-al">Locatie: Mars 37, 8448 OP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28 januari t/m 9 maart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7 januari t/m 9 maart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770 555230</meta:user-defined>
    <meta:user-defined meta:name="DC.title">Gemeente Heerenveen Beschikking Wet algemene bepalingen omgevingsrecht</meta:user-defined>
    <meta:user-defined meta:name="OVERHEID.PostcodeHuisnummer/OVERHEIDop.postcodeHuisnummer">8448CP 37</meta:user-defined>
    <meta:user-defined meta:name="OVERHEIDop.straatnaam">Mars</meta:user-defined>
    <meta:user-defined meta:name="OVERHEIDop.woonplaats">Heeren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452</meta:user-defined>
    <meta:user-defined meta:name="OVERHEIDop.PrbID/DC.identifier">prb-2020-452</meta:user-defined>
    <meta:user-defined meta:name="OVERHEIDop.versieInformatie"/>
  </office:meta>
</office:document-meta>
</file>