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nttrekking van een deel van het terrein van Dow Benelux B.V. voor de uitvoering van een zonnepark op de Mosselbanken door d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span text:style-name="nadrukvet"/>
          </text:p>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Milieuneutraal wijzigen</text:p>
            <text:p text:style-name="common-al">Voor : Het verzoek tot onttrekking van een deel van het terrein van Dow Benelux B.V. ten   behoeve van de uitvoering van een zonnepark op de Mosselbanken door derden</text:p>
            <text:p text:style-name="common-al">Aanvraagdatum : 14 april 2020</text:p>
            <text:p text:style-name="common-al">Besluitdatum : 7 juli 2020</text:p>
            <text:p text:style-name="common-al">Bekendmaking : 8 juli 2020</text:p>
            <text:p text:style-name="common-al">Zaaknummer : 9999179713</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97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9713</meta:user-defined>
    <dc:language>nl</dc:language>
    <meta:user-defined meta:name="OVERHEID.EPSG28992/DC.spatial">43720.44 372891.552</meta:user-defined>
    <meta:user-defined meta:name="DC.title">Provincie Zeeland - Verlening reguliere omgevingsvergunning voor onttrekking van een deel van het terrein van Dow Benelux B.V. voor de uitvoering van een zonnepark op de Mosselbanken door derden</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7-15</meta:user-defined>
    <meta:user-defined meta:name="DCTERMS.W3CDTF/OVERHEIDop.jaargang">2020</meta:user-defined>
    <meta:user-defined meta:name="OVERHEIDop.publicationIssue">4519</meta:user-defined>
    <meta:user-defined meta:name="OVERHEIDop.PrbID/DC.identifier">prb-2020-4519</meta:user-defined>
    <meta:user-defined meta:name="OVERHEIDop.versieInformatie"/>
  </office:meta>
</office:document-meta>
</file>