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visievergunning-Wencopperweg 33 te Barneveld - OLO 24788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revisievergunning</text:p>
            <text:p text:style-name="common-al">Locatie : Wencopperweg 33 te Barneveld</text:p>
            <text:p text:style-name="common-al">Datum besluit : 7 juli 2020</text:p>
            <text:p text:style-name="common-al">Datum verzending : 7 juli 2020</text:p>
            <text:p text:style-name="common-al">Zaaknummer ODRN: W.Z16.103436.01</text:p>
            <text:p text:style-name="common-al">Tegen het ontwerpbesluit zijn adviezen en/of zienswijzen ingebracht. Ten opzichte van het ontwerpbesluit is het besluit gewijzigd.</text:p>
            <text:p text:style-name="tussenkopcur">Mogelijkheid van inzien</text:p>
            <text:p text:style-name="common-al">Het besluit en de bijbehorende stukken liggen gedurende een termijn van zes weken ter inzage vanaf de dag na de dag waarop het besluit is gepubliceerd. Wilt u de stukken inzien, bel dan 024 751 7700 of stuur met vermelding van het OLO nummer (2478849) en/of zaaknummer (W.Z16.103436.01) een email naar wabo@odrn.nl.</text:p>
            <text:p text:style-name="common-al">De eerste dag van de ter inzage legging 15 juli 2020. </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0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0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0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058.048 464086.306</meta:user-defined>
    <meta:user-defined meta:name="DC.title">Provincie Gelderland - verleende Omgevingsvergunning – revisievergunning-Wencopperweg 33 te Barneveld - OLO 2478849</meta:user-defined>
    <meta:user-defined meta:name="OVERHEID.PostcodeHuisnummer/OVERHEIDop.postcodeHuisnummer">3771PN 33</meta:user-defined>
    <meta:user-defined meta:name="OVERHEIDop.straatnaam">Wencopperweg</meta:user-defined>
    <meta:user-defined meta:name="OVERHEIDop.woonplaats">Barneveld</meta:user-defined>
    <meta:user-defined meta:name="DCTERMS.W3CDTF/DCTERMS.available">2020-07-14</meta:user-defined>
    <meta:user-defined meta:name="DCTERMS.W3CDTF/OVERHEIDop.jaargang">2020</meta:user-defined>
    <meta:user-defined meta:name="OVERHEIDop.externeBijlage">Omgevingsvergunning|exb-2020-37162</meta:user-defined>
    <meta:user-defined meta:name="OVERHEIDop.externeBijlage">april2020-AERIUS_bijlage_S24susWXT2M2_D200563988|exb-2020-37163</meta:user-defined>
    <meta:user-defined meta:name="OVERHEIDop.externeBijlage">Bijlage zienswijze nota |exb-2020-37164</meta:user-defined>
    <meta:user-defined meta:name="OVERHEIDop.publicationIssue">4509</meta:user-defined>
    <meta:user-defined meta:name="OVERHEIDop.PrbID/DC.identifier">prb-2020-4509</meta:user-defined>
    <meta:user-defined meta:name="OVERHEIDop.versieInformatie"/>
  </office:meta>
</office:document-meta>
</file>