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3 januari 2020, Foarwei, 9298 JC  Kollumerzwaag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938 586443</meta:user-defined>
    <meta:user-defined meta:name="DC.title">Gemeente Noardeast-Fryslân Melding bodemsanering</meta:user-defined>
    <meta:user-defined meta:name="OVERHEID.PostcodeHuisnummer/OVERHEIDop.postcodeHuisnummer">9298JG 131</meta:user-defined>
    <meta:user-defined meta:name="OVERHEIDop.straatnaam">Foarwei</meta:user-defined>
    <meta:user-defined meta:name="OVERHEIDop.woonplaats">Kollumerzwaag</meta:user-defined>
    <meta:user-defined meta:name="DCTERMS.W3CDTF/DCTERMS.available">2020-01-24</meta:user-defined>
    <meta:user-defined meta:name="DCTERMS.W3CDTF/OVERHEIDop.jaargang">2020</meta:user-defined>
    <meta:user-defined meta:name="OVERHEIDop.publicationIssue">449</meta:user-defined>
    <meta:user-defined meta:name="OVERHEIDop.PrbID/DC.identifier">prb-2020-449</meta:user-defined>
    <meta:user-defined meta:name="OVERHEIDop.versieInformatie"/>
  </office:meta>
</office:document-meta>
</file>