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KPN B.V., kadastraal bekend als gemeente Maastricht, sectie A, perceelnummer 8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moderniseren van de antenne-installatie</text:p>
            <text:p text:style-name="common-al">Locatie: KPN B.V., kadastraal bekend als gemeente Maastricht, sectie A, perceelnummer 8243 </text:p>
            <text:p text:style-name="common-al">Datum aanvraag: 25 juni 2020 </text:p>
            <text:p text:style-name="common-al">Zaaknummer: 2020-204354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8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8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8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354</meta:user-defined>
    <meta:user-defined meta:name="DCTERMS.abstract">Provincie Limburg, aanvraag omgevingsvergunning KPN B.V., kadastraal bekend als gemeente Maastricht, sectie A, perceelnummer 8243</meta:user-defined>
    <dc:language>nl</dc:language>
    <meta:user-defined meta:name="OVERHEID.EPSG28992/DC.spatial">176687.438 319049.232</meta:user-defined>
    <meta:user-defined meta:name="DC.title">Provincie Limburg, aanvraag omgevingsvergunning KPN B.V., kadastraal bekend als gemeente Maastricht, sectie A, perceelnummer 8243</meta:user-defined>
    <meta:user-defined meta:name="OVERHEID.PostcodeHuisnummer/OVERHEIDop.postcodeHuisnummer">6211AA 22</meta:user-defined>
    <meta:user-defined meta:name="OVERHEIDop.straatnaam">Biesenweg</meta:user-defined>
    <meta:user-defined meta:name="OVERHEIDop.woonplaats">Maastricht</meta:user-defined>
    <meta:user-defined meta:name="DCTERMS.W3CDTF/DCTERMS.available">2020-07-14</meta:user-defined>
    <meta:user-defined meta:name="DCTERMS.W3CDTF/OVERHEIDop.jaargang">2020</meta:user-defined>
    <meta:user-defined meta:name="OVERHEIDop.publicationIssue">4489</meta:user-defined>
    <meta:user-defined meta:name="OVERHEIDop.PrbID/DC.identifier">prb-2020-4489</meta:user-defined>
    <meta:user-defined meta:name="OVERHEIDop.versieInformatie"/>
  </office:meta>
</office:document-meta>
</file>