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Notitie Reikwijdte &amp; Detailniveau (NRD) ten behoeve van Asbeter Holding B.V. voor de verwerking van restzuren en vezelgevaarlijk materiaal aan de Botlekweg 183 te Rotterdam-Botlek (999918074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 </text:p>
            <text:p text:style-name="common-al"/>
            <text:p text:style-name="common-al">Gedeputeerde Staten van Zuid-Holland maken bekend dat een milieueffectrapport (MER) en een omgevingsvergunning worden voorbereid voor een op te richten installatie voor de verwerking van restzuren en vezelgevaarlijk materiaal door Asbeter Holding B.V. op de locatie gelegen aan de Botlekweg 183 te Rotterdam-Botlek. Gedeputeerde Staten van Zuid-Holland hebben daarvoor op 26 juni 2020 een Notitie Reikwijdte &amp; Detailniveau (Mededeling) ontvangen van Royal HaskoningDHV namens Asbeter Holding B.V.</text:p>
            <text:p text:style-name="common-al"/>
            <text:p text:style-name="tussenkopcur">Aanleiding</text:p>
            <text:p text:style-name="common-al">Ten behoeve van de omgevingsvergunning zal een milieueffectrapport (MER) worden opgesteld. Onderdeel van de m.e.r.-procedure ten behoeve van de aanvraag om een omgevingsvergunning is een Notitie Reikwijdte &amp; Detailniveau (NRD).</text:p>
            <text:p text:style-name="common-al"/>
            <text:p text:style-name="tussenkopcur">MER en NRD</text:p>
            <text:p text:style-name="common-al">In het MER worden de milieueffecten op de omgeving in beeld gebracht van voorgenomen activiteit. Het MER bevat de milieu-informatie die nodig is voor de besluitvorming over de omgevingsvergunning. In de NRD wordt het voornemen toegelicht en wordt een voorstel gedaan over het wat, waar, waarom en hoe van de (milieu)onderzoeken in het MER.</text:p>
            <text:p text:style-name="common-al"/>
            <text:p text:style-name="tussenkopcur">Zienswijzen</text:p>
            <text:p text:style-name="common-al">Namens Gedeputeerde Staten van Zuid-Holland heeft de DCMR besloten om de NRD voor advies toe te zenden aan wettelijke adviseurs, bestuursorganen en maatschappelijke partijen, ter voldoening aan hoofdstuk 7 van de Wet milieubeheer. Het college van Gedeputeerde Staten van Zuid-Holland maakt bekend dat de NRD vanaf 15 juli 2020 tot en met 9 september 2020 ter inzage gelegd wordt bij:</text:p>
            <text:p text:style-name="common-al">- Bibliotheek Rotterdam, 5e etage, afd. Overheidsinformatie, Hoogstraat 110 te Rotterdam, tijdens de openingsuren ;</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Vanwege de maatregelen rondom het Coronavirus kunnen de stukken bij de DCMR Milieudienst Rijnmond alleen op afspraak en uitsluitend op maandag en donderdag tussen 10.00 en 14.00 uur worden ingezien aan de Parallelweg 1, </text:p>
            <text:p text:style-name="common-al">3112 NA Schiedam. Afspraken kunt u maken door het sturen van een e-mail aan info@dcmr.nl of te bellen naar telefoonnummer 010 – 246 80 00. </text:p>
            <text:p text:style-name="common-al"/>
            <text:p text:style-name="common-al">Gedurende bovengenoemde termijn kan een ieder over het voornemen en de NRD schriftelijk gemotiveerde zienswijzen kenbaar maken aan:</text:p>
            <text:p text:style-name="common-al"/>
            <text:p text:style-name="common-al">DCMR Milieudienst Rijnmond</text:p>
            <text:p text:style-name="common-al">Afdeling Reguleren en Adviseren, bureau Ruimte &amp; Leefomgeving</text:p>
            <text:p text:style-name="common-al">t.a.v. Adviesloket Ruimte &amp; Leefomgeving</text:p>
            <text:p text:style-name="common-al">Postbus 843</text:p>
            <text:p text:style-name="common-al">3100 AV Schiedam</text:p>
            <text:p text:style-name="common-al">of via zienswijze@dcmr.nl  </text:p>
            <text:p text:style-name="common-al">onder vermelding van zaaknummer 9999180742.</text:p>
            <text:p text:style-name="common-al"/>
            <text:p text:style-name="common-al">De zienswijzen en adviezen worden samengevat in het Advies Reikwijdte en Detailniveau en, voor zover relevant, verwerkt in het MER.</text:p>
            <text:p text:style-name="common-al"/>
            <text:p text:style-name="tussenkopcur">Meer informatie</text:p>
            <text:p text:style-name="common-al">Voor vragen over deze m.e.r.-procedure kunt u zich wenden tot de DCMR Milieudienst Rijnmond, 010 – 246 80 00 / info@dcmr.nl onder vermelding van zaaknummer 9999180742.</text:p>
            <text:p text:style-name="common-al"/>
            <text:p text:style-name="last-al">Of er een informatiebijeenkomst wordt gehouden, dan wel dat dit op een andere wijze gaat gebeuren, zal op een nader te bepalen moment worden bekend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8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8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8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9999180742</meta:user-defined>
    <meta:user-defined meta:name="DCTERMS.abstract">Ten behoeve van de omgevingsvergunning zal een milieueffectrapport (MER) worden opgesteld. Onderdeel van de m.e.r.-procedure ten behoeve van de aanvraag om een omgevingsvergunning is een Notitie Reikwijdte &amp; Detailniveau (NRD).</meta:user-defined>
    <dc:language>nl</dc:language>
    <meta:user-defined meta:name="OVERHEID.EPSG28992/DC.spatial">77875.501 435023.406</meta:user-defined>
    <meta:user-defined meta:name="DC.title">Provincie Zuid-Holland Kennisgeving Notitie Reikwijdte &amp; Detailniveau (NRD) ten behoeve van Asbeter Holding B.V. voor de verwerking van restzuren en vezelgevaarlijk materiaal aan de Botlekweg 183 te Rotterdam-Botlek (9999180742)</meta:user-defined>
    <meta:user-defined meta:name="OVERHEID.PostcodeHuisnummer/OVERHEIDop.postcodeHuisnummer">3197KA 183</meta:user-defined>
    <meta:user-defined meta:name="OVERHEIDop.straatnaam">Botlekweg</meta:user-defined>
    <meta:user-defined meta:name="OVERHEIDop.woonplaats">Botlek Rotterdam</meta:user-defined>
    <meta:user-defined meta:name="DCTERMS.W3CDTF/DCTERMS.available">2020-07-13</meta:user-defined>
    <meta:user-defined meta:name="DCTERMS.W3CDTF/OVERHEIDop.jaargang">2020</meta:user-defined>
    <meta:user-defined meta:name="OVERHEIDop.externeBijlage">Asbeter_NRD_|exb-2020-37003</meta:user-defined>
    <meta:user-defined meta:name="OVERHEIDop.publicationIssue">4487</meta:user-defined>
    <meta:user-defined meta:name="OVERHEIDop.PrbID/DC.identifier">prb-2020-4487</meta:user-defined>
    <meta:user-defined meta:name="OVERHEIDop.versieInformatie"/>
  </office:meta>
</office:document-meta>
</file>