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doogbeslissing – start bouwwerkzaamheden vooruitlopend op afgeven omgevingsvergunning - Van Voordenpark 15 te Zaltbommel - OLO 43143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een gedoogbeschikking voor het uitvoeren van bouwactiviteiten, vooruitlopend op de daartoe aangevraagde omgevingsvergunning, verlenen.</text:p>
            <text:p text:style-name="common-al">Het betreft de start van grondwerk en funderingen. Van de overeenkomstige aanvraag omgevingsvergunning met kenmerk OLO 4314367 is op 1 juli 2020 het ontwerpbesluit ter inzage gelegd. </text:p>
            <text:p text:style-name="common-al">Voor <text:span text:style-name="nadrukvet">: </text:span>plaatsen PGS-15 kluizen leidingbrug RTO- luchtbehandelings- en GWR-installatie</text:p>
            <text:p text:style-name="common-al">Locatie : Van Voordenpark 15 te Zaltbommel</text:p>
            <text:p text:style-name="common-al">Datum besluit : 9 juli 2020</text:p>
            <text:p text:style-name="common-al">Datum verzending : 9 juli 2020</text:p>
            <text:p text:style-name="common-al">Zaaknummer ODRN: W.Z19.103340.09</text:p>
            <text:p text:style-name="tussenkopcur">Mogelijkheid tot inzien</text:p>
            <text:p text:style-name="common-al">
            <text:span text:style-name="nadrukvet">Rechtsmiddelen</text:span>
          </text:p>
            <text:p text:style-name="common-al">De Afdeling bestuursrechtspraak van de Raad van State heeft in haar uitspraak van 24 april 2019 (ECLI:NL:RVS:2019:86) overwogen dat gedoogbeslissingen géén besluiten zijn in de zin van de Algemene wet bestuursrecht omdat deze niet op rechtsgevolg zijn gericht. Het instellen van bezwaar tegen deze beslissing is om die reden dan ook niet mogelijk.</text:p>
            <text:p text:style-name="tussenkopcur">Wilt u meer weten?</text:p>
            <text:p text:style-name="last-al">Bel de Omgevingsdienst Regio Nijmegen, telefoonnummer (024) 751 77 00 of stuur, met vermelding van het zaaknummer W.Z19.103340.09, een e-mail naar wabo@od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8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8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8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6309.385 423230.528</meta:user-defined>
    <meta:user-defined meta:name="DC.title">Provincie Gelderland - gedoogbeslissing – start bouwwerkzaamheden vooruitlopend op afgeven omgevingsvergunning - Van Voordenpark 15 te Zaltbommel - OLO 4314367</meta:user-defined>
    <meta:user-defined meta:name="OVERHEID.PostcodeHuisnummer/OVERHEIDop.postcodeHuisnummer">5301KP 15</meta:user-defined>
    <meta:user-defined meta:name="OVERHEIDop.straatnaam">Van Voordenpark</meta:user-defined>
    <meta:user-defined meta:name="OVERHEIDop.woonplaats">Zaltbommel</meta:user-defined>
    <meta:user-defined meta:name="DCTERMS.W3CDTF/DCTERMS.available">2020-07-13</meta:user-defined>
    <meta:user-defined meta:name="DCTERMS.W3CDTF/OVERHEIDop.jaargang">2020</meta:user-defined>
    <meta:user-defined meta:name="OVERHEIDop.externeBijlage">Gedoogbeschikking |exb-2020-36924</meta:user-defined>
    <meta:user-defined meta:name="OVERHEIDop.publicationIssue">4482</meta:user-defined>
    <meta:user-defined meta:name="OVERHEIDop.PrbID/DC.identifier">prb-2020-4482</meta:user-defined>
    <meta:user-defined meta:name="OVERHEIDop.versieInformatie"/>
  </office:meta>
</office:document-meta>
</file>