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untsman Holland B.V. (9999183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Bouwen</text:p>
            <text:p text:style-name="common-al">Voor   : Het realiseren van een 'contractor yard' bestaande uit een contractorgebouw</text:p>
            <text:p text:style-name="common-al">      (kantoor en opslagloods annex werkplaats)</text:p>
            <text:p text:style-name="common-al">Aanvraagdatum : 7 juli 2020</text:p>
            <text:p text:style-name="common-al">Zaaknummer : 999918336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6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6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6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3368</meta:user-defined>
    <meta:user-defined meta:name="DCTERMS.abstract">GS maken bekend, dat aanvraag omgevingsvergunning met reguliere voorbereidingsprocedure is ontvangen voor realiseren contractor yar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211.61 433503.63</meta:user-defined>
    <meta:user-defined meta:name="DC.title">Kennisgeving aanvraag Huntsman Holland B.V. (9999183368)</meta:user-defined>
    <meta:user-defined meta:name="OVERHEID.PostcodeHuisnummer/OVERHEIDop.postcodeHuisnummer">3197KG 20</meta:user-defined>
    <meta:user-defined meta:name="OVERHEIDop.straatnaam">Merseyweg</meta:user-defined>
    <meta:user-defined meta:name="OVERHEIDop.woonplaats">Botlek Rotterd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4465</meta:user-defined>
    <meta:user-defined meta:name="OVERHEIDop.PrbID/DC.identifier">prb-2020-4465</meta:user-defined>
    <meta:user-defined meta:name="OVERHEIDop.versieInformatie"/>
  </office:meta>
</office:document-meta>
</file>