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7910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Milieuneutraal wijzigen</text:p>
            <text:p text:style-name="common-al">Voor   : De werkclassificatie van tank 1052</text:p>
            <text:p text:style-name="common-al">Aanvraagdatum : 3 juni 2020</text:p>
            <text:p text:style-name="common-al">Besluitdatum : 6 juli 2020</text:p>
            <text:p text:style-name="common-al">Bekendmaking : 7 juli 2020</text:p>
            <text:p text:style-name="common-al">Zaaknummer : 999917910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91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6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6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6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9107</meta:user-defined>
    <meta:user-defined meta:name="DCTERMS.abstract">GS maken bekend dat de omgevingsvergunning is verleend voor de werkclassificatie van tank 1052. </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179107)</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0-07-10</meta:user-defined>
    <meta:user-defined meta:name="DCTERMS.W3CDTF/OVERHEIDop.jaargang">2020</meta:user-defined>
    <meta:user-defined meta:name="OVERHEIDop.publicationIssue">4463</meta:user-defined>
    <meta:user-defined meta:name="OVERHEIDop.PrbID/DC.identifier">prb-2020-4463</meta:user-defined>
    <meta:user-defined meta:name="OVERHEIDop.versieInformatie"/>
  </office:meta>
</office:document-meta>
</file>