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gedeeltelijk te saneren op: kenmerk </text:p>
            <text:p text:style-name="common-al">2020-FUMO-0042337.</text:p>
            <text:p text:style-name="common-al">- Locatie: JH van Aismawei t.h.v. huisnr. 53 te Bitgummole, gemeente Waadhoeke. 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185.233 583261.886</meta:user-defined>
    <meta:user-defined meta:name="DC.title">Gemeente Waadhoeke Deelsaneringsplan bodemsanering</meta:user-defined>
    <meta:user-defined meta:name="OVERHEID.PostcodeHuisnummer/OVERHEIDop.postcodeHuisnummer">9045PE 9</meta:user-defined>
    <meta:user-defined meta:name="OVERHEIDop.straatnaam">JH van Aismawei</meta:user-defined>
    <meta:user-defined meta:name="OVERHEIDop.woonplaats">Bitgummole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57</meta:user-defined>
    <meta:user-defined meta:name="OVERHEIDop.PrbID/DC.identifier">prb-2020-4457</meta:user-defined>
    <meta:user-defined meta:name="OVERHEIDop.versieInformatie"/>
  </office:meta>
</office:document-meta>
</file>