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Westkapellelaan 24 - 202 en Domburglaan 2 - 48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renoveren van portiekblokken. De locatie betreft <text:span text:style-name="nadrukvet">Westkapellelaan 24 - 202 en Domburglaan 2 - 48 te Den Haag</text:span>.</text:p>
            <text:p text:style-name="common-al">
            <text:span text:style-name="nadrukvet">Zienswijze en inzage</text:span>
          </text:p>
            <text:p text:style-name="common-al">De ontwerpbeschikking en de relevante documenten liggen vanaf 11 juli 2020 tot en met 21 augustus 2020 ter inzage. Gedurende deze termijn kan een belanghebbende schriftelijk of mondeling zijn zienswijze over de ontwerpbeschikking naar voren brengen. Een zienswijze moet het zaaknummer <text:span text:style-name="nadrukvet">00579041</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Den Haag. </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50</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450</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450</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5087.681 453789.525</meta:user-defined>
    <meta:user-defined meta:name="OVERHEID.EPSG28992/DC.spatial">74970.284 453741.951</meta:user-defined>
    <meta:user-defined meta:name="OVERHEID.EPSG28992/DC.spatial">75155.103 453795.183</meta:user-defined>
    <meta:user-defined meta:name="OVERHEID.EPSG28992/DC.spatial">75146.272 453815.901</meta:user-defined>
    <meta:user-defined meta:name="OVERHEID.EPSG28992/DC.spatial">75140.201 453840.342</meta:user-defined>
    <meta:user-defined meta:name="OVERHEID.EPSG28992/DC.spatial">75130.741 453855.46</meta:user-defined>
    <meta:user-defined meta:name="OVERHEID.EPSG28992/DC.spatial">75124.056 453881.635</meta:user-defined>
    <meta:user-defined meta:name="OVERHEID.EPSG28992/DC.spatial">75114.218 453897.32</meta:user-defined>
    <meta:user-defined meta:name="OVERHEID.EPSG28992/DC.spatial">74996.608 453801.376</meta:user-defined>
    <meta:user-defined meta:name="OVERHEID.EPSG28992/DC.spatial">75167.887 453769.877</meta:user-defined>
    <meta:user-defined meta:name="OVERHEID.EPSG28992/DC.spatial">75153.049 453762.068</meta:user-defined>
    <meta:user-defined meta:name="OVERHEID.EPSG28992/DC.spatial">75041.346 453681.559</meta:user-defined>
    <meta:user-defined meta:name="DC.title">Ontwerpbeschikking Wet natuurbescherming, Westkapellelaan 24 - 202 en Domburglaan 2 - 48 te Den Haag</meta:user-defined>
    <meta:user-defined meta:name="OVERHEID.PostcodeHuisnummer/OVERHEIDop.postcodeHuisnummer">2554AT 11</meta:user-defined>
    <meta:user-defined meta:name="OVERHEID.PostcodeHuisnummer/OVERHEIDop.postcodeHuisnummer">2554AV 25</meta:user-defined>
    <meta:user-defined meta:name="OVERHEID.PostcodeHuisnummer/OVERHEIDop.postcodeHuisnummer">2554AW 26</meta:user-defined>
    <meta:user-defined meta:name="OVERHEID.PostcodeHuisnummer/OVERHEIDop.postcodeHuisnummer">2554AW 50</meta:user-defined>
    <meta:user-defined meta:name="OVERHEID.PostcodeHuisnummer/OVERHEIDop.postcodeHuisnummer">2554AZ 80</meta:user-defined>
    <meta:user-defined meta:name="OVERHEID.PostcodeHuisnummer/OVERHEIDop.postcodeHuisnummer">2554BA 106</meta:user-defined>
    <meta:user-defined meta:name="OVERHEID.PostcodeHuisnummer/OVERHEIDop.postcodeHuisnummer">2554BB 156</meta:user-defined>
    <meta:user-defined meta:name="OVERHEID.PostcodeHuisnummer/OVERHEIDop.postcodeHuisnummer">2554BC 176</meta:user-defined>
    <meta:user-defined meta:name="OVERHEID.PostcodeHuisnummer/OVERHEIDop.postcodeHuisnummer">2554BD 226</meta:user-defined>
    <meta:user-defined meta:name="OVERHEID.PostcodeHuisnummer/OVERHEIDop.postcodeHuisnummer">2554AP 22</meta:user-defined>
    <meta:user-defined meta:name="OVERHEID.PostcodeHuisnummer/OVERHEIDop.postcodeHuisnummer">2554AR 36</meta:user-defined>
    <meta:user-defined meta:name="OVERHEID.PostcodeHuisnummer/OVERHEIDop.postcodeHuisnummer">2554AS 62</meta:user-defined>
    <meta:user-defined meta:name="OVERHEIDop.straatnaam">Westkapellelaan</meta:user-defined>
    <meta:user-defined meta:name="OVERHEIDop.straatnaam">Westkapellelaan</meta:user-defined>
    <meta:user-defined meta:name="OVERHEIDop.straatnaam">Westkapellelaan</meta:user-defined>
    <meta:user-defined meta:name="OVERHEIDop.straatnaam">Westkapellelaan</meta:user-defined>
    <meta:user-defined meta:name="OVERHEIDop.straatnaam">Westkapellelaan</meta:user-defined>
    <meta:user-defined meta:name="OVERHEIDop.straatnaam">Westkapellelaan</meta:user-defined>
    <meta:user-defined meta:name="OVERHEIDop.straatnaam">Westkapellelaan</meta:user-defined>
    <meta:user-defined meta:name="OVERHEIDop.straatnaam">Westkapellelaan</meta:user-defined>
    <meta:user-defined meta:name="OVERHEIDop.straatnaam">Westkapellelaan</meta:user-defined>
    <meta:user-defined meta:name="OVERHEIDop.straatnaam">Domburglaan</meta:user-defined>
    <meta:user-defined meta:name="OVERHEIDop.straatnaam">Domburglaan</meta:user-defined>
    <meta:user-defined meta:name="OVERHEIDop.straatnaam">Domburglaan</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DCTERMS.W3CDTF/DCTERMS.available">2020-07-10</meta:user-defined>
    <meta:user-defined meta:name="DCTERMS.W3CDTF/OVERHEIDop.jaargang">2020</meta:user-defined>
    <meta:user-defined meta:name="OVERHEIDop.publicationIssue">4450</meta:user-defined>
    <meta:user-defined meta:name="OVERHEIDop.PrbID/DC.identifier">prb-2020-4450</meta:user-defined>
    <meta:user-defined meta:name="OVERHEIDop.versieInformatie"/>
  </office:meta>
</office:document-meta>
</file>