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juni 2020 een aanvraag voor een omgevingsvergunning is ontvangen voor het kappen van bomen. De locatie betreft<text:span text:style-name="nadrukvet"> Eerste Stationsstraat 186, </text:span><text:span text:style-name="nadrukvet">2712 HM</text:span><text:span text:style-name="nadrukvet"> te Zoetermeer </text:span>(zaaknummer 0058496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Aanvraag Wet algemene bepalingen omgevingsrecht, Eerste Stationsstraat 186 te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48</meta:user-defined>
    <meta:user-defined meta:name="OVERHEIDop.PrbID/DC.identifier">prb-2020-4448</meta:user-defined>
    <meta:user-defined meta:name="OVERHEIDop.versieInformatie"/>
  </office:meta>
</office:document-meta>
</file>