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8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hijsinstallatie bij Koppelbak 4/5 </text:p>
            <text:p text:style-name="common-al">Aanvraagdatum : 7 juli 2020</text:p>
            <text:p text:style-name="common-al">Zaaknummer : 99991834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3438</meta:user-defined>
    <meta:user-defined meta:name="DCTERMS.abstract">GS maken bekend, aanvraag omgevingsvergunning met reguliere voorbereidingsprocedure voor plaatsen hijsinstallatie te hebben ontvangen. 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83438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31</meta:user-defined>
    <meta:user-defined meta:name="OVERHEIDop.PrbID/DC.identifier">prb-2020-4431</meta:user-defined>
    <meta:user-defined meta:name="OVERHEIDop.versieInformatie"/>
  </office:meta>
</office:document-meta>
</file>