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Openstellingsbesluit SNL Zeeland 2020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7 juli 2020, nummer 20020201, tot wijziging van het Openstellingsbesluit SNL Zeeland 2020, houdende ophoging van de subsidieplafonds voor het begrotingsjaar 2020 ten behoeve van de Subsidieregeling Kwaliteitsimpuls Natuur en Landschap Zeeland.</text:span>
          </text:p>
            <text:p text:style-name="al"/>
            <text:p text:style-name="al">
            <text:span text:style-name="nadrukcur">Gedeputeerde staten van Zeeland,</text:span>
          </text:p>
            <text:list text:style-name="id1-3-2-1-1-4">
              <text:list-item text:style-override="id1-3-2-1-1-4-1">
                <text:number>•</text:number>
                <text:p text:style-name="al">Gelet op artikel 2 van de Subsidieregeling Kwaliteitsimpuls Natuur en Landschap Zeeland;</text:p>
              </text:list-item>
              <text:list-item text:style-override="id1-3-2-1-1-4-2">
                <text:number>•</text:number>
                <text:p text:style-name="al">Gelet op het Openstellingsbesluit SNL Zeeland 2020 van 24 september 2019, nummer 19424445 (Provinciaal blad 2019 nr. 6293, gewijzigd bij besluit van 21 april 2020, nummer 20013041 (Provinciaal blad 2020 nr. 2493);</text:p>
              </text:list-item>
              <text:list-item text:style-override="id1-3-2-1-1-4-3">
                <text:number>•</text:number>
                <text:p text:style-name="al">Overwegende dat in het kader van de versnelling van de ontwikkelopgave nieuwe natuur het wenselijk is, om op grond van de aanvulling van de planwijziging 2019 van het Natuurbeheerplan Zeeland 2016, zoals vastgesteld bij besluit van 21 april 2020, nummer 20013041, (Provinciaal blad 2020 nr. 2490), de subsidieplafonds SKNL te verhogen.</text:p>
              </text:list-item>
            </text:list>
            <text:p text:style-name="al">Besluiten vast te stellen de navolgende wijziging van het Openstellingsbesluit SNL Zeela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penstellingsbesluit SNL Zeeland 2020 wordt als volgt gewijzigd:</text:p>
            <text:p text:style-name="al"/>
            <text:p text:style-name="al">
            <text:span text:style-name="nadrukvet">A</text:span>
          </text:p>
            <text:p text:style-name="al">Artikel 13 wordt als gewijzigd als volgt:</text:p>
            <text:list text:style-name="id1-3-2-2-1-6">
              <text:list-item text:style-override="id1-3-2-2-1-6-1">
                <text:number>a.</text:number>
                <text:p text:style-name="al">In het eerste lid wordt € 200.000 vervangen door: € 627.250</text:p>
              </text:list-item>
              <text:list-item text:style-override="id1-3-2-2-1-6-2">
                <text:number>b.</text:number>
                <text:p text:style-name="al">In het tweede lid wordt € 1 vervangen door: € 52.251</text:p>
              </text:list-item>
            </text:list>
            <text:p text:style-name="al"/>
            <text:p text:style-name="al">
            <text:span text:style-name="nadrukvet">B</text:span>
          </text:p>
            <text:p text:style-name="al">In artikel 16 wordt € 1.365.451 vervangen door: € 4.385.951</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7 jul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0 juli 2020</text:span></text:p>
            <text:p><text:span text:style-name="functie">De secretaris, A.W. Smit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In aansluiting op de aanvulling van de planwijziging 2019 van het Natuurbeheerplan Zeeland 2016, zoals vastgesteld bij besluit van 21 april 2020 (nummer 20013041) en de wijziging van het Openstellingsbesluit SNL Zeeland 2020 van diezelfde datum (Pb 2020, nr. 2493), worden met dit wijzigingsbesluit de subsidieplafonds ten behoeve van de Subsidieregeling Kwaliteitsimpuls Natuur en Landschap (SKNL) nogmaals verhoogd. Hiermee wordt beoogd de realisatie van de ontwikkelopgave nieuwe natuur te versnellen. Natuurbeheerders en particuliere grondeigenaren worden hierdoor in de gelegenheid gesteld subsidie aan te vragen om nog in 2020 een aanvang te maken met de omzetting van landbouwgrond in natuurterrein en de inrichting van deze natuurterreinen. Voorts kan subsidie worden aangevraagd voor een kwaliteitsimpuls in enkele bestaande natuurgebieden.</text:p>
          <text:p text:style-name="al">Het subsidieplafond voor omzetting van landbouwgrond in natuurterrein (functieverandering) wordt verhoogd met een bedrag van € 3.020.500,- het subsidieplafond voor investeringssubsidie voor inrichting nieuwe natuur (realisatie van een natuurbeheertype en/of landschapselement op grond die een functieverandering heeft ondergaan), wordt verhoogd met een bedrag van € 427.250,- en het subsidieplafond voor subsidies voor kwaliteitsimpulsen in bestaande natuur wordt verhoogd met een bedrag van € 52.25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2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artikel 93 van de Wet inrichting landelijk gebied]|[1.0:c:BWBR0020748&amp;artikel=93&amp;g=2019-01-01</meta:user-defined>
    <meta:user-defined meta:name="OVERHEIDop.referentienummer">19424445</meta:user-defined>
    <meta:user-defined meta:name="DCTERMS.alternative">Openstellingsbesluit SNL Zeeland 2020</meta:user-defined>
    <dc:language>nl</dc:language>
    <meta:user-defined meta:name="OVERHEID.Provincie/DC.spatial">Zeeland</meta:user-defined>
    <meta:user-defined meta:name="DC.title">Openstellingsbesluit van gedeputeerde staten van Zeeland houdende Openstelling van het Subsidiestelsel Natuur- en Landschapsbeheer Zeeland in 2020</meta:user-defined>
    <meta:user-defined meta:name="DCTERMS.W3CDTF/DCTERMS.available">2020-07-10</meta:user-defined>
    <meta:user-defined meta:name="DCTERMS.W3CDTF/OVERHEIDop.jaargang">2020</meta:user-defined>
    <meta:user-defined meta:name="OVERHEIDop.publicationIssue">4428</meta:user-defined>
    <meta:user-defined meta:name="OVERHEIDop.betreftRegeling">CVDR627523_3</meta:user-defined>
    <meta:user-defined meta:name="OVERHEIDop.PrbID/DC.identifier">prb-2020-4428</meta:user-defined>
    <meta:user-defined meta:name="xs:date/OVERHEIDop.startdatum">2020-07-11</meta:user-defined>
    <meta:user-defined meta:name="OVERHEIDop.versieInformatie"/>
  </office:meta>
</office:document-meta>
</file>