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1 of 12 augustus 2020 op de locatie  Coevorderweg 25 t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1 of 12 augustus 2020 op de locatie Coevorderweg 25 te Steger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11 of 12 augustus 2020 op de locatie  Coevorderweg 25 te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25</meta:user-defined>
    <meta:user-defined meta:name="OVERHEIDop.PrbID/DC.identifier">prb-2020-4425</meta:user-defined>
    <meta:user-defined meta:name="OVERHEIDop.versieInformatie"/>
  </office:meta>
</office:document-meta>
</file>