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SM Delft Permit B.V. (9999177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Kappen</text:p>
            <text:p text:style-name="common-al">Voor   : Kappen van een boom</text:p>
            <text:p text:style-name="common-al">Aanvraagdatum : 15 mei 2020</text:p>
            <text:p text:style-name="common-al">Verzenddatum : 7 juli 2020</text:p>
            <text:p text:style-name="common-al">Zaaknummer : 999917711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1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1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1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7119</meta:user-defined>
    <meta:user-defined meta:name="DCTERMS.abstract">GS maken bekend dat proceduretermijn aanvraag omgevingsvergunning met reguliere voorbereidingsprocedure met zes weken verlengd is. 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28.323 447974.661</meta:user-defined>
    <meta:user-defined meta:name="DC.title">Kennisgeving verlengen proceduretermijn DSM Delft Permit B.V. (9999177119)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0-07-09</meta:user-defined>
    <meta:user-defined meta:name="DCTERMS.W3CDTF/OVERHEIDop.jaargang">2020</meta:user-defined>
    <meta:user-defined meta:name="OVERHEIDop.publicationIssue">4416</meta:user-defined>
    <meta:user-defined meta:name="OVERHEIDop.PrbID/DC.identifier">prb-2020-4416</meta:user-defined>
    <meta:user-defined meta:name="OVERHEIDop.versieInformatie"/>
  </office:meta>
</office:document-meta>
</file>