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17133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De bouw van een bordes, laadarm, pijpgoot en een ventstack</text:p>
            <text:p text:style-name="common-al">Aanvraagdatum : 26 maart 2020</text:p>
            <text:p text:style-name="common-al">Besluitdatum : 6 juli 2020</text:p>
            <text:p text:style-name="common-al">Bekendmaking : 6 juli 2020</text:p>
            <text:p text:style-name="common-al">Zaaknummer : 999917133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13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1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1330</meta:user-defined>
    <meta:user-defined meta:name="DCTERMS.abstract">GS maken bekend, dat omgevingsvergunning is verleend voor bouw van bordes, laadarm, pijpgoot en ventstack. </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beschikking BP Raffinaderij Rotterdam B.V. (9999171330)</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0-07-09</meta:user-defined>
    <meta:user-defined meta:name="DCTERMS.W3CDTF/OVERHEIDop.jaargang">2020</meta:user-defined>
    <meta:user-defined meta:name="OVERHEIDop.publicationIssue">4415</meta:user-defined>
    <meta:user-defined meta:name="OVERHEIDop.PrbID/DC.identifier">prb-2020-4415</meta:user-defined>
    <meta:user-defined meta:name="OVERHEIDop.versieInformatie"/>
  </office:meta>
</office:document-meta>
</file>