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ulstweg 3-5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7-00334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5323 435701</meta:user-defined>
    <meta:user-defined meta:name="DC.title">Provincie Gelderland Wet bodembescherming locatie Hulstweg 3-5 Apeldoorn</meta:user-defined>
    <meta:user-defined meta:name="OVERHEID.PostcodeHuisnummer/OVERHEIDop.postcodeHuisnummer">6909DX 13b</meta:user-defined>
    <meta:user-defined meta:name="OVERHEIDop.straatnaam">Kloosterpad</meta:user-defined>
    <meta:user-defined meta:name="OVERHEIDop.woonplaats">Babberi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441</meta:user-defined>
    <meta:user-defined meta:name="OVERHEIDop.PrbID/DC.identifier">prb-2020-441</meta:user-defined>
    <meta:user-defined meta:name="OVERHEIDop.versieInformatie"/>
  </office:meta>
</office:document-meta>
</file>