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Provinciaal inpassingsplan en coördinatieregeling project leiding door het midden, provincie Zui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Provinciale Staten van Zuid Holland, gelet op paragraaf 3.5.1 en 3.6.2 van de Wet ruimtelijke ordening (Wro), hoofdstuk 7 van de Wet milieubeheer en artikel 3 van de Protocollen Wro bevoegdheden Provinciale Staten, op 18 december 2019 onder besluitnummer 7234, hebben besloten: </text:p>
            <text:list text:style-name="id1-3-2-1-1-2">
              <text:list-item text:style-override="id1-3-2-1-1-2-1">
                <text:number>1.</text:number>
                <text:p text:style-name="al">dat voor het project Leiding door het Midden, bestaande uit de aanleg van twee warmtetransportleidingen en de bouw van bijbehorende bouwwerken in de gemeenten Den Haag, Rijswijk, Delft, Midden-Delfland, Schiedam en Vlaardingen, inclusief eventueel benodigde mitigerende en compenserende maatregelen, een Provinciaal inpassingsplan als bedoeld in artikel 3.26 Wro en een MER worden opgesteld;</text:p>
                <text:list text:style-name="id1-3-2-1-1-2-1-3">
                  <text:list-item text:style-override="id1-3-2-1-1-2-1-3-1">
                    <text:number>1.</text:number>
                    <text:p text:style-name="al"> </text:p>
                  </text:list-item>
                </text:list>
              </text:list-item>
            </text:list>
            <text:list text:style-name="id1-3-2-1-1-3">
              <text:list-item text:style-override="id1-3-2-1-1-3-1">
                <text:number>2.</text:number>
                <text:p text:style-name="al">dat voor dit project toepassing wordt gegeven aan de provinciale coördinatieregeling uit artikel 3.33, eerste lid, onder b, Wro, inhoudende dat de voorbereiding en bekendmaking van het Provinciaal inpassingsplan zal worden gecoördineerd met de voorbereiding en bekendmaking van onderstaande besluiten, vergunningen en ontheffingen van de diverse bevoegde gezagen, zo nodig in één of meerdere clusters:</text:p>
                <text:list text:style-name="id1-3-2-1-1-3-1-3">
                  <text:list-item text:style-override="id1-3-2-1-1-3-1-3-1">
                    <text:number>a.</text:number>
                    <text:p text:style-name="al">    Omgevingsvergunning(en) op grond van de Wet algemene bepalingen omgevingsrecht (Wabo), met inbegrip van eventueel benodigde verklaringen van geen bedenkingen;</text:p>
                  </text:list-item>
                  <text:list-item text:style-override="id1-3-2-1-1-3-1-3-2">
                    <text:number>b.</text:number>
                    <text:p text:style-name="al">    Waterwetvergunning(en) op grond van de Waterwet;</text:p>
                  </text:list-item>
                  <text:list-item text:style-override="id1-3-2-1-1-3-1-3-3">
                    <text:number>c.</text:number>
                    <text:p text:style-name="al">    Vergunning(en)/melding(en) op grond van de Wet natuurbescherming;</text:p>
                  </text:list-item>
                  <text:list-item text:style-override="id1-3-2-1-1-3-1-3-4">
                    <text:number>d.</text:number>
                    <text:p text:style-name="al">    Ontheffing(en) op grond van de Wet natuurbescherming;</text:p>
                  </text:list-item>
                  <text:list-item text:style-override="id1-3-2-1-1-3-1-3-5">
                    <text:number>e.</text:number>
                    <text:p text:style-name="al">    Vergunning(en) op grond van de Wet Beheer Rijkswaterstaatwerken;</text:p>
                  </text:list-item>
                  <text:list-item text:style-override="id1-3-2-1-1-3-1-3-6">
                    <text:number>f.</text:number>
                    <text:p text:style-name="al">     Vergunning(en) op grond van de Wet lokaal spoor;</text:p>
                  </text:list-item>
                  <text:list-item text:style-override="id1-3-2-1-1-3-1-3-7">
                    <text:number>g.</text:number>
                    <text:p text:style-name="al">Vergunning(en) op grond van de Algemene Plaatselijke Verordeningen (APV) van de zes genoemde gemeenten;</text:p>
                  </text:list-item>
                  <text:list-item text:style-override="id1-3-2-1-1-3-1-3-8">
                    <text:number>h.</text:number>
                    <text:p text:style-name="al">    Overige toestemmingen of ambtshalve besluiten bij of krachtens de relevante wetten, Algemene maatregelen van Bestuur, de provinciale Omgevingsverordening Zuid-Holland, de overige verordeningen van de zes genoemde gemeenten en de Keur van het Hoogheemraadschap Delfland die nodig zijn voor de uitvoering van het project.</text:p>
                  </text:list-item>
                </text:list>
              </text:list-item>
            </text:list>
            <text:p text:style-name="common-al">Het besluit van Provinciale Staten, met alle daarbij behorende stukken, kan worden ingezien op het stateninformatiesysteem van Provinciale Staten van Zuid-Holland: <text:a xlink:href="https://staten.zuid-holland.nl/DMS_Import/Provinciale_Staten/2019/Provinciale_Staten_18_december_2019" xlink:type="simple"><text:span text:style-name="nadrukondlijn">https://staten.zuid-holland.nl/DMS_Import/Provinciale_Staten/2019/Provinciale_Staten_18_december_2019#</text:span></text:a></text:p>
            <text:p text:style-name="common-al">Het is thans nog niet mogelijk om tegen deze besluiten bezwaar of beroep in te stellen (artikel 8:5, bijlage 2, Algemene wet bestuursrecht (Awb). Inzake de voorbereiding en bekendmaking van bovengenoemde besluiten worden te zijner tijd afzonderlijke kennisgevingen geplaatst, waarin wordt aangegeven hoe en wanneer daarop kan worden gereageerd.</text:p>
            <text:p text:style-name="common-al"/>
            <text:p text:style-name="common-al"> </text:p>
            <text:p text:style-name="common-al">Den Haag, 9 januari 2020</text:p>
            <text:p text:style-name="common-al">Gedeputeerde Staten van Zuid-Holland,</text:p>
            <text:p text:style-name="common-al"/>
            <text:p text:style-name="common-al"> </text:p>
            <text:p text:style-name="common-al">De voorzitter,</text:p>
            <text:p text:style-name="common-al">J. Smit</text:p>
            <text:p text:style-name="common-al"/>
            <text:p text:style-name="common-al"> </text:p>
            <text:p text:style-name="common-al">De secretaris,</text:p>
            <text:p text:style-name="common-al">H.M.M. K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 3.5.1 van de Wet ruimtelijke ordening]|[1.0:c:BWBR0020449&amp;paragraaf=3.5.1&amp;g=2018-07-01</meta:user-defined>
    <meta:user-defined meta:name="DC.source">§ 3.6.2 van de Wet ruimtelijke ordening]|[1.0:c:BWBR0020449&amp;paragraaf=3.6.2&amp;g=2018-07-01</meta:user-defined>
    <meta:user-defined meta:name="DC.source">hoofdstuk 7 van de Wet milieubeheer]|[1.0:c:BWBR0003245&amp;hoofdstuk=7&amp;g=2019-11-14</meta:user-defined>
    <meta:user-defined meta:name="OVERHEIDop.referentienummer">PZH-2019-701465582 (DOS-2019-0003043)</meta:user-defined>
    <dc:language>nl</dc:language>
    <meta:user-defined meta:name="OVERHEID.Provincie/DC.spatial">Zuid-Holland</meta:user-defined>
    <meta:user-defined meta:name="DC.title">Provinciaal inpassingsplan en coördinatieregeling project leiding door het midden, provincie Zuid-Holland</meta:user-defined>
    <meta:user-defined meta:name="DCTERMS.W3CDTF/DCTERMS.available">2020-01-09</meta:user-defined>
    <meta:user-defined meta:name="DCTERMS.W3CDTF/OVERHEIDop.jaargang">2020</meta:user-defined>
    <meta:user-defined meta:name="OVERHEIDop.publicationIssue">44</meta:user-defined>
    <meta:user-defined meta:name="OVERHEIDop.PrbID/DC.identifier">prb-2020-44</meta:user-defined>
    <meta:user-defined meta:name="OVERHEIDop.versieInformatie"/>
  </office:meta>
</office:document-meta>
</file>