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uitgebreide procedure ontwerpbeschikking Veerweg 51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 </text:span>
          </text:p>
            <text:p text:style-name="common-al">
            <text:span text:style-name="nadrukvet">Wet Algemene Bepalingen Omgevingsrecht</text:span>
          </text:p>
            <text:p text:style-name="common-al">
            <text:span text:style-name="nadrukvet">Onderwerp</text:span>
          </text:p>
            <text:p text:style-name="common-al">De Omgevingsdienst Zuid-Holland Zuid maakt namens Gedeputeerde Staten van Zuid-Holland bekend dat zij voornemens zijn om op grond van de Wet algemene bepalingen omgevinsrecht en het besluit omgevingsrechtt (Bor) een eerder verleende omgevingsvergunning(en) ambtshalve te wijzigen. Het betreft de locatie Veerweg 51te Zwijndrecht.</text:p>
            <text:p text:style-name="common-al">Deze locatie is geregistreerd onder zaaknummer:: Z-19-352916</text:p>
            <text:p text:style-name="common-al">
            <text:span text:style-name="nadrukvet">Inzage</text:span>
          </text:p>
            <text:p text:style-name="common-al">De ontwerpbeschikking en de overige van belang zijnde stukken liggen tot zes weken na publicatie van deze openbare bekendmaking ter inzage bij de Omgevingsdienst Zuid-Holland Zuid, Johan de Wittstraat 140 te Dordrecht, waar de stukken elke werkdag van 09.00 uur tot 16.00 uur kunnen worden ingezien.</text:p>
            <text:p text:style-name="common-al">
            <text:span text:style-name="nadrukvet">
              <text:span text:style-name="nadrukcur">Bovenstaande informatie voor het inzien van stukken kan afwijken in verband met de Corona maatregelen. Voor het laatste nieuws raadpleeg onze website www.ozhz.nl</text:span>
            </text:span>
          </text:p>
            <text:p text:style-name="common-al">
            <text:span text:style-name="nadrukvet">Zienswijze en Inlichtingen</text:span>
          </text:p>
            <text:p text:style-name="common-al">Ingevolge artikel 3:15 van de Algemene wet bestuursrecht kan een ieder bij ons een gemotiveerde zienswijze indienen tegen deze ontwerpbeschikking. Dit dient te geschieden binnen zes weken na publicatie van deze openbare bekendmaking, onder vermelding van "zienswijze"in de linkerbovenhoek van envelop en zienswijze. De zienswijze richt u aan: Omgevingsdienst Zuid-Holland Zuid,Postbus 550, 3300 AN Dordrecht.</text:p>
            <text:p text:style-name="common-al">Tevens kunt u mondelinge zienswijzen indienen dan wel nadere inlichtingen inwinnen. Hiervoor kunt u een afspraak maken met een medewerker van de Omgevingsdienst Zuid-Holland Zuid, telefoonnummer[078] 770 85 85.</text:p>
            <text:p text:style-name="common-al">Gedeputeerde Staten van Zuid-Holland,</text:p>
            <text:p text:style-name="common-al">namens dezen,</text:p>
            <text:p text:style-name="common-al">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99</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399</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399</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99446 424941</meta:user-defined>
    <meta:user-defined meta:name="DC.title">Provincie Zuid Holland,uitgebreide procedure ontwerpbeschikking Veerweg 51 Zwijndrecht</meta:user-defined>
    <meta:user-defined meta:name="OVERHEID.PostcodeHuisnummer/OVERHEIDop.postcodeHuisnummer">3336LM 10</meta:user-defined>
    <meta:user-defined meta:name="OVERHEIDop.straatnaam">Veerweg</meta:user-defined>
    <meta:user-defined meta:name="OVERHEIDop.woonplaats">Zwijndrecht</meta:user-defined>
    <meta:user-defined meta:name="DCTERMS.W3CDTF/DCTERMS.available">2020-07-09</meta:user-defined>
    <meta:user-defined meta:name="DCTERMS.W3CDTF/OVERHEIDop.jaargang">2020</meta:user-defined>
    <meta:user-defined meta:name="OVERHEIDop.publicationIssue">4399</meta:user-defined>
    <meta:user-defined meta:name="OVERHEIDop.PrbID/DC.identifier">prb-2020-4399</meta:user-defined>
    <meta:user-defined meta:name="OVERHEIDop.versieInformatie"/>
  </office:meta>
</office:document-meta>
</file>