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ginhardweg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erbouwing van de voormalige steenfabriek in Meinerswijk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9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40.546 443038.043</meta:user-defined>
    <meta:user-defined meta:name="DC.title">Provincie Gelderland Wet natuurbescherming, locatie Meginhardweg 53 te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besluit|exb-2020-36031</meta:user-defined>
    <meta:user-defined meta:name="OVERHEIDop.publicationIssue">4394</meta:user-defined>
    <meta:user-defined meta:name="OVERHEIDop.PrbID/DC.identifier">prb-2020-4394</meta:user-defined>
    <meta:user-defined meta:name="OVERHEIDop.versieInformatie"/>
  </office:meta>
</office:document-meta>
</file>