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, Wabo, reguliere procedure, beslistermijn verlengd, Eurotank, Jan van Riebeeckhavenweg 9, Amsterdam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het intrekken van de eerder verleende vergunning d.d. 20 juni 2017, kenmerk 3911563, voor het aanpassen (vergroten) van een drietal K3 opslagtanks in tankput H22. </text:p>
            <text:p text:style-name="common-al"/>
            <text:p text:style-name="common-al">Datum verlengingsbesluit: 2 juli 2020</text:p>
            <text:p text:style-name="common-al">Aanvrager: Eurotank Amsterdam B.V.</text:p>
            <text:p text:style-name="common-al">Zaaknummer: 9610348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8493.648 491478.056</meta:user-defined>
    <meta:user-defined meta:name="DC.title">Provincie Noord-Holland, Wabo, reguliere procedure, beslistermijn verlengd, Eurotank, Jan van Riebeeckhavenweg 9, Amsterdam, intrekking</meta:user-defined>
    <meta:user-defined meta:name="OVERHEID.PostcodeHuisnummer/OVERHEIDop.postcodeHuisnummer">1041AD 9</meta:user-defined>
    <meta:user-defined meta:name="OVERHEIDop.straatnaam">Van Riebeeckhavenweg</meta:user-defined>
    <meta:user-defined meta:name="OVERHEIDop.woonplaats">Ams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4390</meta:user-defined>
    <meta:user-defined meta:name="OVERHEIDop.PrbID/DC.identifier">prb-2020-4390</meta:user-defined>
    <meta:user-defined meta:name="OVERHEIDop.versieInformatie"/>
  </office:meta>
</office:document-meta>
</file>