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Holland Casino Winthontlaan 8-10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januari 2020 een beschikking verleend aan De Ruiter Grondwatertechniek Holding B.V. te Haarlem in het kader van Waterwet voor het onttrekken (en terug in de bodem brengen) van grondwater ten behoeve van een open bodemenergiesysteem voor het gebouw van Holland Casino Utrecht aan de Winthontlaan 8-10 te Utrecht (hierna: WKO Holland Casino Utrecht). Het besluit heeft zaakkenmerk Z-VERG-2019-653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6531. U kunt de stukken ook inzien bij de RUD Utrecht, Archimedeslaan 6, 3584 BA in Utrecht of bij de gemeente Utrecht, Stadsplateau 1, 3521 AZ Utrecht, op maandag t/m vrijdag van 8.30-16.30 uur en op vrijdag van 8.30- 12.30 uur.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024 452514</meta:user-defined>
    <meta:user-defined meta:name="DC.title">Bekendmaking verlenen beschikking Waterwet WKO Holland Casino Winthontlaan 8-10 te Utrecht.</meta:user-defined>
    <meta:user-defined meta:name="OVERHEID.PostcodeHuisnummer/OVERHEIDop.postcodeHuisnummer">3526KV 8</meta:user-defined>
    <meta:user-defined meta:name="OVERHEIDop.straatnaam">Winthontlaan</meta:user-defined>
    <meta:user-defined meta:name="OVERHEIDop.woonplaats">Utrecht</meta:user-defined>
    <meta:user-defined meta:name="DCTERMS.W3CDTF/DCTERMS.available">2020-01-24</meta:user-defined>
    <meta:user-defined meta:name="DCTERMS.W3CDTF/OVERHEIDop.jaargang">2020</meta:user-defined>
    <meta:user-defined meta:name="OVERHEIDop.publicationIssue">439</meta:user-defined>
    <meta:user-defined meta:name="OVERHEIDop.PrbID/DC.identifier">prb-2020-439</meta:user-defined>
    <meta:user-defined meta:name="OVERHEIDop.versieInformatie"/>
  </office:meta>
</office:document-meta>
</file>