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Noord-Holland - Wabo, reguliere procedure, aanvraag ontvangen, Tata Steel IJmuiden B.V., diverse veranderingen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doorvoeren van diverse veranderingen van de activiteiten binnen de Oxystaalfabriek 2. De veranderingen hebben betrekking op pannen, verdeelbakken en kranen.</text:p>
            <text:p text:style-name="common-al"/>
            <text:p text:style-name="common-al">Ontvangstdatum aanvraag: 1 juli 2020</text:p>
            <text:p text:style-name="common-al">Aanvrager: Tata Steel IJmuiden B.V.</text:p>
            <text:p text:style-name="common-al">Locatie: Wenckebachstraat 1 Velsen-Noord</text:p>
            <text:p text:style-name="common-al">Zaaknummer: 9703851</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8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Provincie Noord-Holland - Wabo, reguliere procedure, aanvraag ontvangen, Tata Steel IJmuiden B.V., diverse veranderingen Oxystaalfabriek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09</meta:user-defined>
    <meta:user-defined meta:name="DCTERMS.W3CDTF/OVERHEIDop.jaargang">2020</meta:user-defined>
    <meta:user-defined meta:name="OVERHEIDop.publicationIssue">4384</meta:user-defined>
    <meta:user-defined meta:name="OVERHEIDop.PrbID/DC.identifier">prb-2020-4384</meta:user-defined>
    <meta:user-defined meta:name="OVERHEIDop.versieInformatie"/>
  </office:meta>
</office:document-meta>
</file>