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oorbroek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ontvingen wij een aanvraag voor een vergunning Wet natuurbescherming voor de locatie Voorbroeksweg 5 in En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9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749.08 482699</meta:user-defined>
    <meta:user-defined meta:name="DC.title">Kennisgeving ontwerpbesluit op een aanvraag van een vergunning Wet natuurbescherming voor de locatie Voorbroeksweg 5 in Enter</meta:user-defined>
    <meta:user-defined meta:name="OVERHEID.PostcodeHuisnummer/OVERHEIDop.postcodeHuisnummer">7468RG 5</meta:user-defined>
    <meta:user-defined meta:name="OVERHEIDop.straatnaam">Voorbroeksweg</meta:user-defined>
    <meta:user-defined meta:name="OVERHEIDop.woonplaats">Enter</meta:user-defined>
    <meta:user-defined meta:name="DCTERMS.W3CDTF/DCTERMS.available">2020-07-09</meta:user-defined>
    <meta:user-defined meta:name="OVERHEIDop.externeBijlage">WNB Gebiedsbescherming Ontwerpbeschikking Gered...|exb-2020-35991</meta:user-defined>
    <meta:user-defined meta:name="DCTERMS.W3CDTF/OVERHEIDop.jaargang">2020</meta:user-defined>
    <meta:user-defined meta:name="OVERHEIDop.publicationIssue">4382</meta:user-defined>
    <meta:user-defined meta:name="OVERHEIDop.PrbID/DC.identifier">prb-2020-4382</meta:user-defined>
    <meta:user-defined meta:name="OVERHEIDop.versieInformatie"/>
  </office:meta>
</office:document-meta>
</file>