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N.V. HVC, Koggenrandweg 1, Middenmeer, toevoegen afvalstr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toevoegen van een nieuwe afvalstroom met euralcode 10.01.01, om verder te verwerken binnen de inrichting.</text:p>
            <text:p text:style-name="common-al"/>
            <text:p text:style-name="common-al"/>
            <text:p text:style-name="common-al">Ontvangstdatum aanvraag: 23 juni 2020</text:p>
            <text:p text:style-name="common-al">Aanvrager: N.V. HVC</text:p>
            <text:p text:style-name="common-al">Locatie: Koggenrandweg 1, Middenmeer</text:p>
            <text:p text:style-name="common-al">Zaaknummer: 9691282</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Provincie Noord-Holland - Wabo, reguliere procedure, aanvraag ontvangen, N.V. HVC, Koggenrandweg 1, Middenmeer, toevoegen afvalstroom</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07-09</meta:user-defined>
    <meta:user-defined meta:name="DCTERMS.W3CDTF/OVERHEIDop.jaargang">2020</meta:user-defined>
    <meta:user-defined meta:name="OVERHEIDop.publicationIssue">4380</meta:user-defined>
    <meta:user-defined meta:name="OVERHEIDop.PrbID/DC.identifier">prb-2020-4380</meta:user-defined>
    <meta:user-defined meta:name="OVERHEIDop.versieInformatie"/>
  </office:meta>
</office:document-meta>
</file>