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Holland - Wabo, ambtshalve wijziging, ontwerpbeschikking, De Jong Internationaal Transport- en Containerbedrijf B.V., Luzernestraat 102, Nieuw-Vennep, actualisatie n.a.v. LAP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omgevingsvergunning van 2 oktober 2012, met kenmerk 12-0011025, van de inrichting van De Jong Internationaal Transport- en Containerbedrijf B.V. gelegen aan de Luzernestraat 102 te Nieuw-Vennep.</text:p>
            <text:p text:style-name="common-al">Naar aanleiding van het op 28 december 2017 vastgestelde Landelijk Afvalbeheerplan 2017-2029 (LAP3) en de op 19 juli 2019 vastgestelde eerste wijziging van het LAP3 worden aanvullende voorschriften met betrekking tot afvalbeheer aan de omgevingsvergunning verbonden.</text:p>
            <text:p text:style-name="common-al">Zaaknummer: 9494874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9">
              <text:list-item text:style-override="id1-3-2-1-1-9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9-2">
                <text:number>2.</text:number>
                <text:p text:style-name="al">gemeente Haarlemmermeer (op afspraak via 0900-1852), Raadhuisplein 1 te Hoofddorp.</text:p>
                <text:p text:style-name="al"/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mozardloket.odnzkg.nl/mozard/!suite09.scherm1089?mWfrs=3332363&amp;mNch=s6bmg2wypv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mozardloket.odnzkg.nl/mozard/!suite09.scherm1089?mWfrs=3332363&amp;mNch=s6bmg2wypv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4610.519 475971.827</meta:user-defined>
    <meta:user-defined meta:name="DC.title">Provincie Noord-Holland - Wabo, ambtshalve wijziging, ontwerpbeschikking, De Jong Internationaal Transport- en Containerbedrijf B.V., Luzernestraat 102, Nieuw-Vennep, actualisatie n.a.v. LAP3</meta:user-defined>
    <meta:user-defined meta:name="OVERHEID.PostcodeHuisnummer/OVERHEIDop.postcodeHuisnummer">2153GN 102</meta:user-defined>
    <meta:user-defined meta:name="OVERHEIDop.straatnaam">Luzernestraat</meta:user-defined>
    <meta:user-defined meta:name="OVERHEIDop.woonplaats">Nieuw-Vennep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77</meta:user-defined>
    <meta:user-defined meta:name="OVERHEIDop.PrbID/DC.identifier">prb-2020-4377</meta:user-defined>
    <meta:user-defined meta:name="OVERHEIDop.versieInformatie"/>
  </office:meta>
</office:document-meta>
</file>