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58583 - Ecofactorij 10  te Apeldoor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erreininrichting opslagvoorziening olie</text:p>
            <text:p text:style-name="tussenkopcur">Locatie : Ecofactorij 10  te Apeldoorn</text:p>
            <text:p text:style-name="tussenkopcur">Datum besluit : 6 juli 2020</text:p>
            <text:p text:style-name="tussenkopcur">Datum verzending : 6 juli 2020</text:p>
            <text:p text:style-name="tussenkopcur">Zaaknummer ODRN: W.Z20.102804.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15.97 468263.884</meta:user-defined>
    <meta:user-defined meta:name="DC.title">Provincie Gelderland – verleende omgevingsvergunning - OLO 5058583 - Ecofactorij 10  te Apeldoorn</meta:user-defined>
    <meta:user-defined meta:name="OVERHEID.PostcodeHuisnummer/OVERHEIDop.postcodeHuisnummer">7325WC 10</meta:user-defined>
    <meta:user-defined meta:name="OVERHEIDop.straatnaam">Ecofactorij</meta:user-defined>
    <meta:user-defined meta:name="OVERHEIDop.woonplaats">Apeldoorn</meta:user-defined>
    <meta:user-defined meta:name="DCTERMS.W3CDTF/DCTERMS.available">2020-07-08</meta:user-defined>
    <meta:user-defined meta:name="DCTERMS.W3CDTF/OVERHEIDop.jaargang">2020</meta:user-defined>
    <meta:user-defined meta:name="OVERHEIDop.externeBijlage">besluit|exb-2020-35963</meta:user-defined>
    <meta:user-defined meta:name="OVERHEIDop.publicationIssue">4375</meta:user-defined>
    <meta:user-defined meta:name="OVERHEIDop.PrbID/DC.identifier">prb-2020-4375</meta:user-defined>
    <meta:user-defined meta:name="OVERHEIDop.versieInformatie"/>
  </office:meta>
</office:document-meta>
</file>