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25*"/>
    </style:style>
    <style:style style:family="table-column" style:parent-style-name="colspec" style:name="id1-3-2-4-3-1-2">
      <style:table-column-properties style:rel-column-width="23*"/>
    </style:style>
    <style:style style:family="table-column" style:parent-style-name="colspec" style:name="id1-3-2-4-3-1-3">
      <style:table-column-properties style:rel-column-width="21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3-1-5">
      <style:table-column-properties style:rel-column-width="21*"/>
    </style:style>
  </office:automatic-styles>
  <office:body>
    <office:text>
      <text:p text:style-name="new_page_staatscourant"/>
      <text:p text:style-name="single-kop-titel">Besluit van gedeputeerde staten van 19 mei 2020, PZH-2020-739772430, tot vaststelling van diverse deelsubsidieplafonds behorende bij de Voorjaarsnota 2020 en Kadernota 2021 (Besluit vaststelling en aanpassing subsidieplafonds Voorjaarsnota 2020 en Kadernota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;</text:p>
            <text:p text:style-name="al">gelet op artikel 5, tweede lid, van de Algemene subsidieverordening Zuid-Holland 2013; </text:p>
            <text:p text:style-name="al">Besluiten:</text:p>
            <text:p text:style-name="al">Vast te stellen onder voorbehoud dat subsidieplafonds voor deze regelingen door Provinciale Staten worden vastgesteld, het “Besluit vaststelling deelsubsidieplafonds Voorjaarsnota 2020 en Kadernota 2021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subsidieplafond</text:p>
            <text:p text:style-name="al">De deelsubsidieplafonds voor de in de bij dit artikel behorende tabel genoemde subsidieregelingen worden vastgesteld op de in de tabel opgenomen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delingsmaatstaf</text:p>
            <text:p text:style-name="al">De deelsubsidieplafonds worden verdeeld overeenkomstig de in de bij artikel 1 behorende tabel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aststelling deelsubsidieplafonds Voorjaarsnota 2020 en Kadernota 2021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9 me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 Smit, voorzitt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s. H.M.M. Koek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abel behorende bij de artikelen 1 en 2 van het Besluit vaststelling deelsubsidieplafonds Voorjaarsnota 2020 en Kadernota 2021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46 Subsidieregeling molens Zuid-</text:p>
                  <text:p text:style-name="table_al">Holland 2013</text:p>
                </table:table-cell>
                <table:table-cell table:style-name="cell_frame_all" table:number-rows-spanned="1" table:number-columns-spanned="1">
                  <text:p text:style-name="table_al">Paragraaf 4 groot onderhou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Deels volgorde van</text:p>
                  <text:p text:style-name="table_al">binnenkomst, zoals</text:p>
                  <text:p text:style-name="table_al">bepaald in de artikelen 7</text:p>
                  <text:p text:style-name="table_al">en 16, deels op basis van</text:p>
                  <text:p text:style-name="table_al">kwalitatieve criteria, zoals</text:p>
                  <text:p text:style-name="table_al">bepaald in artikel 28 van</text:p>
                  <text:p text:style-name="table_al">de Subsidieregeling</text:p>
                  <text:p text:style-name="table_al">molens Zuid-Holland</text:p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Paragraaf 2.11 art 2.11.2 lid 1 onderdeel a 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450.000</text:p>
                </table:table-cell>
                <table:table-cell table:style-name="cell_frame_all" table:number-rows-spanned="1" table:number-columns-spanned="1">
                  <text:p text:style-name="table_al">aanvraagperiode 1 juli</text:p>
                  <text:p text:style-name="table_al">2020 tot en met 31 december 2020</text:p>
                </table:table-cell>
                <table:table-cell table:style-name="cell_frame_all" table:number-rows-spanned="1" table:number-columns-spanned="1">
                  <text:p text:style-name="table_al">Deels op volgorde van</text:p>
                  <text:p text:style-name="table_al">binnenkomst, zoals</text:p>
                  <text:p text:style-name="table_al">bepaald in de artikelen</text:p>
                  <text:p text:style-name="table_al">1.3 en 2.8.8, deels op</text:p>
                  <text:p text:style-name="table_al">basis van kwalitatieve</text:p>
                  <text:p text:style-name="table_al">criteria, zoals bepaald in artikel 2.4.7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Paragraaf 2.11 art 2.11.2 lid 1 onderdeel b ruiter- en menpaden </text:p>
                  <text:p text:style-name="table_al"/>
                </table:table-cell>
                <table:table-cell table:style-name="cell_frame_all" table:number-rows-spanned="1" table:number-columns-spanned="1">
                  <text:p text:style-name="table_al">€ 235.000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  <table:table-cell table:style-name="cell_frame_all" table:number-rows-spanned="1" table:number-columns-spanned="1">
                  <text:p text:style-name="table_al">Deels op volgorde van</text:p>
                  <text:p text:style-name="table_al">binnenkomst, zoals</text:p>
                  <text:p text:style-name="table_al">bepaald in de artikelen</text:p>
                  <text:p text:style-name="table_al">1.3 en 2.8.8, deels op</text:p>
                  <text:p text:style-name="table_al">basis van kwalitatieve</text:p>
                  <text:p text:style-name="table_al">criteria, zoals bepaald in artikel 2.4.7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</text:p>
                  <text:p text:style-name="table_al">Holland 2013</text:p>
                </table:table-cell>
                <table:table-cell table:style-name="cell_frame_all" table:number-rows-spanned="1" table:number-columns-spanned="1">
                  <text:p text:style-name="table_al">Paragraaf 2 draaipremie</text:p>
                </table:table-cell>
                <table:table-cell table:style-name="cell_frame_all" table:number-rows-spanned="1" table:number-columns-spanned="1">
                  <text:p text:style-name="table_al">€ 9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</text:p>
                  <text:p text:style-name="table_al">Holland 2013</text:p>
                </table:table-cell>
                <table:table-cell table:style-name="cell_frame_all" table:number-rows-spanned="1" table:number-columns-spanned="1">
                  <text:p text:style-name="table_al">Paragraaf 3 onderhoud</text:p>
                </table:table-cell>
                <table:table-cell table:style-name="cell_frame_all" table:number-rows-spanned="1" table:number-columns-spanned="1">
                  <text:p text:style-name="table_al">€ 275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</text:p>
                  <text:p text:style-name="table_al">Holland 2013</text:p>
                </table:table-cell>
                <table:table-cell table:style-name="cell_frame_all" table:number-rows-spanned="1" table:number-columns-spanned="1">
                  <text:p text:style-name="table_al">Paragraaf 4 groot onderhoud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</text:p>
                  <text:p text:style-name="table_al">rijksmonumenten Zuid-Holland 2013</text:p>
                </table:table-cell>
                <table:table-cell table:style-name="cell_frame_all" table:number-rows-spanned="1" table:number-columns-spanned="1">
                  <text:p text:style-name="table_al">Paragraaf 2 restauratie rijksmonumenten</text:p>
                </table:table-cell>
                <table:table-cell table:style-name="cell_frame_all" table:number-rows-spanned="1" table:number-columns-spanned="1">
                  <text:p text:style-name="table_al">€ 1.30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36 Subsidieregeling restauratie</text:p>
                  <text:p text:style-name="table_al">rijksmonumenten Zuid-Holland 2013</text:p>
                </table:table-cell>
                <table:table-cell table:style-name="cell_frame_all" table:number-rows-spanned="1" table:number-columns-spanned="1">
                  <text:p text:style-name="table_al">Paragraaf 3 herbestemming rijksmonumenten</text:p>
                </table:table-cell>
                <table:table-cell table:style-name="cell_frame_all" table:number-rows-spanned="1" table:number-columns-spanned="1">
                  <text:p text:style-name="table_al">€ 350.000</text:p>
                </table:table-cell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7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7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Zuid-Holland/298777/CVDR298777_2.html</meta:user-defined>
    <meta:user-defined meta:name="OVERHEIDop.referentienummer">PZH-2020-739772430</meta:user-defined>
    <meta:user-defined meta:name="DCTERMS.alternative">Besluit vaststelling deelsubsidieplafonds Voorjaarsnota 2020 en Kadernota 2021</meta:user-defined>
    <dc:language>nl</dc:language>
    <meta:user-defined meta:name="OVERHEID.Provincie/DC.spatial">Zuid-Holland</meta:user-defined>
    <meta:user-defined meta:name="DC.title">Besluit van gedeputeerde staten van 19 mei 2020, PZH-2020-739772430, tot vaststelling van diverse deelsubsidieplafonds behorende bij de Voorjaarsnota 2020 en Kadernota 2021 (Besluit vaststelling en aanpassing subsidieplafonds Voorjaarsnota 2020 en Kadernota 2021)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73</meta:user-defined>
    <meta:user-defined meta:name="OVERHEIDop.PrbID/DC.identifier">prb-2020-4373</meta:user-defined>
    <meta:user-defined meta:name="OVERHEIDop.versieInformatie"/>
  </office:meta>
</office:document-meta>
</file>