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 style:rel-column-width="26*"/>
    </style:style>
    <style:style style:family="table-column" style:parent-style-name="colspec" style:name="id1-3-2-4-6-1-2">
      <style:table-column-properties style:rel-column-width="19*"/>
    </style:style>
    <style:style style:family="table-column" style:parent-style-name="colspec" style:name="id1-3-2-4-6-1-3">
      <style:table-column-properties style:rel-column-width="18*"/>
    </style:style>
    <style:style style:family="table-column" style:parent-style-name="colspec" style:name="id1-3-2-4-6-1-4">
      <style:table-column-properties style:rel-column-width="27*"/>
    </style:style>
    <style:style style:family="table-column" style:parent-style-name="colspec" style:name="id1-3-2-4-10-1-1">
      <style:table-column-properties style:rel-column-width="22*"/>
    </style:style>
    <style:style style:family="table-column" style:parent-style-name="colspec" style:name="id1-3-2-4-10-1-2">
      <style:table-column-properties style:rel-column-width="12*"/>
    </style:style>
    <style:style style:family="table-column" style:parent-style-name="colspec" style:name="id1-3-2-4-10-1-3">
      <style:table-column-properties style:rel-column-width="14*"/>
    </style:style>
    <style:style style:family="table-column" style:parent-style-name="colspec" style:name="id1-3-2-4-10-1-4">
      <style:table-column-properties style:rel-column-width="15*"/>
    </style:style>
    <style:style style:family="table-column" style:parent-style-name="colspec" style:name="id1-3-2-4-10-1-5">
      <style:table-column-properties style:rel-column-width="26*"/>
    </style:style>
    <style:style style:family="table-column" style:parent-style-name="colspec" style:name="id1-3-2-4-14-1-1">
      <style:table-column-properties style:rel-column-width="26*"/>
    </style:style>
    <style:style style:family="table-column" style:parent-style-name="colspec" style:name="id1-3-2-4-14-1-2">
      <style:table-column-properties style:rel-column-width="19*"/>
    </style:style>
    <style:style style:family="table-column" style:parent-style-name="colspec" style:name="id1-3-2-4-14-1-3">
      <style:table-column-properties style:rel-column-width="18*"/>
    </style:style>
    <style:style style:family="table-column" style:parent-style-name="colspec" style:name="id1-3-2-4-14-1-4">
      <style:table-column-properties style:rel-column-width="27*"/>
    </style:style>
  </office:automatic-styles>
  <office:body>
    <office:text>
      <text:p text:style-name="new_page_staatscourant"/>
      <text:p text:style-name="single-kop-titel">Besluit van provinciale staten van Zuid-Holland tot vaststelling en aanpassing van diverse subsidieplafonds behorende bij de Voorjaarsnota 2020 en Kadernota 2021 (Besluit vaststelling en aanpassing subsidieplafonds Voorjaarsnota 2020 en Kadernota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>Gelezen het voorstel van Gedeputeerde Staten van 19 mei 2020, met het besluitnummer PZH-2020-739772430;</text:p>
            <text:p text:style-name="al">Gelet op artikel 4:25, eerste lid, van de Algemene wet bestuursrecht en artikel 5, eerste lid van de Algemene subsidieverordening Zuid-Holland 2013;</text:p>
            <text:p text:style-name="al">Besluiten vast te stellen het Besluit vaststelling en aanpassing subsidieplafonds Voorjaarsnota 2020 en Kadernota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list text:style-name="id1-3-2-2-1-2">
              <text:list-item text:style-override="id1-3-2-2-1-2">
                <text:number>1.</text:number>
                <text:p text:style-name="al">De subsidieplafonds voor de in de bij dit artikel behorende tabel I genoemde subsidieregelingen worden vastgesteld op de in de tabel opgenomen bedragen.</text:p>
              </text:list-item>
              <text:list-item text:style-override="id1-3-2-2-1-3">
                <text:number>2.</text:number>
                <text:p text:style-name="al">De subsidieplafonds voor de in de bij dit artikel behorende tabel II genoemde subsidieregelingen worden verhoogd, dan wel verlaagd, met de in de tabel opgenomen be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subsidieplafonds worden verdeeld overeenkomstig de in de bij artikel 1 behorende tabellen opgenomen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aststelling en aanpassing subsidieplafonds</text:p>
            <text:p text:style-name="al">Voorjaarsnota 2020 en Kadernota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 juli 2020</text:span></text:p>
            <text:p><text:span text:style-name="functie">Provinciale Staten van Zuid-Holland,</text:span></text:p>
            <text:p><text:span text:style-name="functie">griffier, 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bellen behorende bij de artikelen 1 en 2 van het Besluit vaststelling en aanpassing subsidieplafonds voorjaarsnota 2020 en kadernota 2021</text:p>
          <text:p text:style-name="al"/>
          <text:p text:style-name="al">
          <text:span text:style-name="nadrukvet">Tabel I</text:span>
        </text:p>
          <text:p text:style-name="al">
          <text:span text:style-name="nadrukvet">Subsidieplafonds voorjaarsnota 2020</text:span>
        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64 Subsidieregeling</text:p>
                  <text:p text:style-name="table_al">cofinanciering EFRO Zuid-</text:p>
                  <text:p text:style-name="table_al">Holland Interreg</text:p>
                </table:table-cell>
                <table:table-cell table:style-name="cell_frame_all" table:number-rows-spanned="1" table:number-columns-spanned="1">
                  <text:p text:style-name="table_al">€ 700.000 </text:p>
                </table:table-cell>
                <table:table-cell table:style-name="cell_frame_all" table:number-rows-spanned="1" table:number-columns-spanned="1">
                  <text:p text:style-name="table_al">2020 </text:p>
                </table:table-cell>
                <table:table-cell table:style-name="cell_frame_all" table:number-rows-spanned="1" table:number-columns-spanned="1">
                  <text:p text:style-name="table_al">Volgorde van binnenkomst,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</text:p>
                  <text:p text:style-name="table_al">ondersteuning aflopende</text:p>
                  <text:p text:style-name="table_al">BIZZen op bedrijventerreinen</text:p>
                  <text:p text:style-name="table_al">en winkelgebieden Zuid-</text:p>
                  <text:p text:style-name="table_al">Holland</text:p>
                </table:table-cell>
                <table:table-cell table:style-name="cell_frame_all" table:number-rows-spanned="1" table:number-columns-spanned="1">
                  <text:p text:style-name="table_al">€ 750.000</text:p>
                </table:table-cell>
                <table:table-cell table:style-name="cell_frame_all" table:number-rows-spanned="1" table:number-columns-spanned="1">
                  <text:p text:style-name="table_al">20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opruiming</text:p>
                  <text:p text:style-name="table_al">drugsafval Zuid-Holland</text:p>
                  <text:p text:style-name="table_al">2020</text:p>
                </table:table-cell>
                <table:table-cell table:style-name="cell_frame_all" table:number-rows-spanned="1" table:number-columns-spanned="1">
                  <text:p text:style-name="table_al">€ 98.000</text:p>
                </table:table-cell>
                <table:table-cell table:style-name="cell_frame_all" table:number-rows-spanned="1" table:number-columns-spanned="1">
                  <text:p text:style-name="table_al">2020</text:p>
                </table:table-cell>
                <table:table-cell table:style-name="cell_frame_all" table:number-rows-spanned="1" table:number-columns-spanned="1">
                  <text:p text:style-name="table_al">Volgorde van binnenkomst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Tabel II verhogingen/verlagingen subsidieplafonds voorjaarsnota 2020</text:span>
        </text:p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verhoging </text:p>
                </table:table-cell>
                <table:table-cell table:style-name="cell_frame_all" table:number-rows-spanned="1" table:number-columns-spanned="1">
                  <text:p text:style-name="table_al">Was/wordt</text:p>
                </table:table-cell>
                <table:table-cell table:style-name="cell_frame_all" table:number-rows-spanned="1" table:number-columns-spanned="1">
                  <text:p text:style-name="table_al">Tijdvak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6 Subsidieregeling</text:p>
                  <text:p text:style-name="table_al">molens Zuid-Holland</text:p>
                  <text:p text:style-name="table_al">2013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€ 336.000 /</text:p>
                  <text:p text:style-name="table_al">€ 836.000</text:p>
                </table:table-cell>
                <table:table-cell table:style-name="cell_frame_all" table:number-rows-spanned="1" table:number-columns-spanned="1">
                  <text:p text:style-name="table_al">2020</text:p>
                </table:table-cell>
                <table:table-cell table:style-name="cell_frame_all" table:number-rows-spanned="1" table:number-columns-spanned="1">
                  <text:p text:style-name="table_al">Deels volgorde van</text:p>
                  <text:p text:style-name="table_al">binnenkomst, zoals</text:p>
                  <text:p text:style-name="table_al">bepaald in de artikelen 7</text:p>
                  <text:p text:style-name="table_al">en 16, deels op basis van</text:p>
                  <text:p text:style-name="table_al">kwalitatieve criteria, zoals</text:p>
                  <text:p text:style-name="table_al">bepaald in artikel 28 van</text:p>
                  <text:p text:style-name="table_al">de Subsidieregeling</text:p>
                  <text:p text:style-name="table_al">molens Zuid-Holland</text:p>
                  <text:p text:style-name="table_al">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6 Subsidieregeling</text:p>
                  <text:p text:style-name="table_al">groen Zuid-Holland 2016</text:p>
                </table:table-cell>
                <table:table-cell table:style-name="cell_frame_all" table:number-rows-spanned="1" table:number-columns-spanned="1">
                  <text:p text:style-name="table_al">€ 685.000</text:p>
                </table:table-cell>
                <table:table-cell table:style-name="cell_frame_all" table:number-rows-spanned="1" table:number-columns-spanned="1">
                  <text:p text:style-name="table_al">€ 3.775.000 /</text:p>
                  <text:p text:style-name="table_al">€ 4.460.000</text:p>
                </table:table-cell>
                <table:table-cell table:style-name="cell_frame_all" table:number-rows-spanned="1" table:number-columns-spanned="1">
                  <text:p text:style-name="table_al">2020</text:p>
                </table:table-cell>
                <table:table-cell table:style-name="cell_frame_all" table:number-rows-spanned="1" table:number-columns-spanned="1">
                  <text:p text:style-name="table_al">Deels op volgorde van</text:p>
                  <text:p text:style-name="table_al">binnenkomst, zoals</text:p>
                  <text:p text:style-name="table_al">bepaald in de artikelen</text:p>
                  <text:p text:style-name="table_al">1.3 en 2.8.8, deels op</text:p>
                  <text:p text:style-name="table_al">basis van kwalitatieve</text:p>
                  <text:p text:style-name="table_al">criteria, zoals bepaald in artikel 2.4.7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1.6.84 Subsidieregeling</text:p>
                  <text:p text:style-name="table_al">energie op</text:p>
                  <text:p text:style-name="table_al">bedrijventerreinen Zuid-</text:p>
                  <text:p text:style-name="table_al">Holland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-€ 750.00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€ 1.500.000 /</text:p>
                  <text:p text:style-name="table_al">€ 750.00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202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Volgorde van</text:p>
                  <text:p text:style-name="table_al">binnenkomst, zoals</text:p>
                  <text:p text:style-name="table_al">bepaald in artikel 9 van</text:p>
                  <text:p text:style-name="table_al">de Subsidieregeling</text:p>
                  <text:p text:style-name="table_al">energie op</text:p>
                  <text:p text:style-name="table_al">bedrijventerreinen Zuid-</text:p>
                  <text:p text:style-name="table_al">Holl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Tabel I subsidieplafonds kadernota 2021</text:span>
        </text:p>
          <text:p text:style-name="al"/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column table:style-name="id1-3-2-4-14-1-3"/>
              <table:table-column table:style-name="id1-3-2-4-14-1-4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36 Subsidieregeling</text:p>
                  <text:p text:style-name="table_al">restauratie rijksmonumenten</text:p>
                  <text:p text:style-name="table_al">Zuid-Holland 2013</text:p>
                </table:table-cell>
                <table:table-cell table:style-name="cell_frame_all" table:number-rows-spanned="1" table:number-columns-spanned="1">
                  <text:p text:style-name="table_al">€ 1.65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Kwalitatieve criteria, zoals</text:p>
                  <text:p text:style-name="table_al">bepaald in de artikelen 10 en</text:p>
                  <text:p text:style-name="table_al">23 van de Subsidieregeling</text:p>
                  <text:p text:style-name="table_al">restauratie rijksmonumenten</text:p>
                  <text:p text:style-name="table_al">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6 Subsidieregeling</text:p>
                  <text:p text:style-name="table_al">molens Zuid-Holland 2013</text:p>
                </table:table-cell>
                <table:table-cell table:style-name="cell_frame_all" table:number-rows-spanned="1" table:number-columns-spanned="1">
                  <text:p text:style-name="table_al">€ 875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65 Subsidieregeling MKB</text:p>
                  <text:p text:style-name="table_al">innovatiestimulering</text:p>
                  <text:p text:style-name="table_al">topsectoren Zuid-Holland</text:p>
                </table:table-cell>
                <table:table-cell table:style-name="cell_frame_all" table:number-rows-spanned="1" table:number-columns-spanned="1">
                  <text:p text:style-name="table_al">€ 13.400.000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Deels op volgorde van</text:p>
                  <text:p text:style-name="table_al">binnenkomst, zoals bepaald</text:p>
                  <text:p text:style-name="table_al">in artikel 3.6, deels op basis</text:p>
                  <text:p text:style-name="table_al">van kwalitatieve criteria, zoals</text:p>
                  <text:p text:style-name="table_al">bepaald in de artikelen 4.6 en</text:p>
                  <text:p text:style-name="table_al">5.6 van de Subsidieregeling</text:p>
                  <text:p text:style-name="table_al">MKB innovatiestimulering</text:p>
                  <text:p text:style-name="table_al">topsectoren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90 Subsidieregeling</text:p>
                  <text:p text:style-name="table_al">erfgoedlijnen Zuid-Holland</text:p>
                  <text:p text:style-name="table_al">2020</text:p>
                </table:table-cell>
                <table:table-cell table:style-name="cell_frame_all" table:number-rows-spanned="1" table:number-columns-spanned="1">
                  <text:p text:style-name="table_al">€ 3.4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7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4:25, eerste lid, van de Algemene wet bestuursrecht]|[1.0:c:BWBR0005537&amp;artikel=4%3A25&amp;lid=1&amp;g=2020-07-01</meta:user-defined>
    <meta:user-defined meta:name="DC.source">https://decentrale.regelgeving.overheid.nl/cvdr/xhtmloutput/Historie/Zuid-Holland/298777/CVDR298777_2.html</meta:user-defined>
    <meta:user-defined meta:name="DCTERMS.alternative">Besluit vaststelling en aanpassing subsidieplafonds Voorjaarsnota 2020 en Kadernota 2021</meta:user-defined>
    <dc:language>nl</dc:language>
    <meta:user-defined meta:name="OVERHEID.Provincie/DC.spatial">Zuid-Holland</meta:user-defined>
    <meta:user-defined meta:name="DC.title">Besluit van provinciale staten van Zuid-Holland tot vaststelling en aanpassing van diverse subsidieplafonds behorende bij de Voorjaarsnota 2020 en Kadernota 2021 (Besluit vaststelling en aanpassing subsidieplafonds Voorjaarsnota 2020 en Kadernota 2021)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72</meta:user-defined>
    <meta:user-defined meta:name="OVERHEIDop.PrbID/DC.identifier">prb-2020-4372</meta:user-defined>
    <meta:user-defined meta:name="OVERHEIDop.versieInformatie"/>
  </office:meta>
</office:document-meta>
</file>