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Besluit van de gedeputeerde Personeel en organisatie van Noord-Holland van 29 juni 2020, nr. 1440596/1440700 tot vaststelling van de Transponeringstabel sectoraal functiegebouw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deputeerde Personeel en organisatie van Noord-Holland;</text:span>
          </text:p>
            <text:p text:style-name="al"/>
            <text:p text:style-name="al">Overwegende dat met ingang van 1 juli 2020 in verband met de cao provinciale sector een nieuw functiegebouw wordt gehanteerd, waarin alle huidige functies opnieuw zijn beschreven;</text:p>
            <text:p text:style-name="al"/>
            <text:p text:style-name="al">Overwegende dat het derhalve noodzakelijk is om onderstaande transponeringstabel vast te stellen waarin functies in het nieuwe sectorale functiegebouw overeenkomen met de in de praktijk gebruikte functiebenamingen;</text:p>
            <text:p text:style-name="al"/>
            <text:p text:style-name="al">
            <text:span text:style-name="nadrukvet">Besluit vast te stellen de transponeringstabel sectoraal functiegebouw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Transponeringstabel sectorale functiegebouw 202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Functies </text:span>
                      <text:span text:style-name="nadrukvet">die in de (mandaat) regelingen of besluiten van gedeputeerde staten of provinciale staten of in mandaat genomen besluiten zijn opgesom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ectoraal functiegebo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lgemeen directeur</text:p>
                  </table:table-cell>
                  <table:table-cell table:style-name="cell_frame_all" table:number-rows-spanned="1" table:number-columns-spanned="1">
                    <text:p text:style-name="table_al">Strategisch lei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recteur (alle directies)</text:p>
                  </table:table-cell>
                  <table:table-cell table:style-name="cell_frame_all" table:number-rows-spanned="1" table:number-columns-spanned="1">
                    <text:p text:style-name="table_al">Strategisch lei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manager (functiecode 1216)/tevens aangewezen adjunct directeur van de directie Beheer en Uitvoering</text:p>
                  </table:table-cell>
                  <table:table-cell table:style-name="cell_frame_all" table:number-rows-spanned="1" table:number-columns-spanned="1">
                    <text:p text:style-name="table_al">Strategisch lei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manager (alle directies)</text:p>
                  </table:table-cell>
                  <table:table-cell table:style-name="cell_frame_all" table:number-rows-spanned="1" table:number-columns-spanned="1">
                    <text:p text:style-name="table_al">Strategisch lei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djunct- sectormanager</text:p>
                  </table:table-cell>
                  <table:table-cell table:style-name="cell_frame_all" table:number-rows-spanned="1" table:number-columns-spanned="1">
                    <text:p text:style-name="table_al">Strategisch lei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hoofd Kabinet (Kabinet)</text:p>
                  </table:table-cell>
                  <table:table-cell table:style-name="cell_frame_all" table:number-rows-spanned="1" table:number-columns-spanned="1">
                    <text:p text:style-name="table_al">Strategisch lei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ofd van het Kabinet</text:p>
                  </table:table-cell>
                  <table:table-cell table:style-name="cell_frame_all" table:number-rows-spanned="1" table:number-columns-spanned="1">
                    <text:p text:style-name="table_al">Kabinetschef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hief Information Officer</text:p>
                  </table:table-cell>
                  <table:table-cell table:style-name="cell_frame_all" table:number-rows-spanned="1" table:number-columns-spanned="1">
                    <text:p text:style-name="table_al">Strategisch lei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ncerncontroller</text:p>
                  </table:table-cell>
                  <table:table-cell table:style-name="cell_frame_all" table:number-rows-spanned="1" table:number-columns-spanned="1">
                    <text:p text:style-name="table_al">Strategisch lei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ofd van Concerncontrol</text:p>
                  </table:table-cell>
                  <table:table-cell table:style-name="cell_frame_all" table:number-rows-spanned="1" table:number-columns-spanned="1">
                    <text:p text:style-name="table_al">Strategisch lei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ofd van de unit Staf Algemeen Directeur</text:p>
                  </table:table-cell>
                  <table:table-cell table:style-name="cell_frame_all" table:number-rows-spanned="1" table:number-columns-spanned="1">
                    <text:p text:style-name="table_al">Strategisch lei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Unitmanager </text:p>
                  </table:table-cell>
                  <table:table-cell table:style-name="cell_frame_all" table:number-rows-spanned="1" table:number-columns-spanned="1">
                    <text:p text:style-name="table_al">Tactisch/Operationeel leidinggevende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erationeel manager</text:p>
                  </table:table-cell>
                  <table:table-cell table:style-name="cell_frame_all" table:number-rows-spanned="1" table:number-columns-spanned="1">
                    <text:p text:style-name="table_al">Tactisch/Operationeel leidinggevende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amsenior A (Middelen)</text:p>
                  </table:table-cell>
                  <table:table-cell table:style-name="cell_frame_all" table:number-rows-spanned="1" table:number-columns-spanned="1">
                    <text:p text:style-name="table_al">Regisseur/verbinder of Specialis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amcoördinator VCP (B&amp;U)</text:p>
                  </table:table-cell>
                  <table:table-cell table:style-name="cell_frame_all" table:number-rows-spanned="1" table:number-columns-spanned="1">
                    <text:p text:style-name="table_al">Regisseur/verbin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rogrammamanager (B&amp;U, Beleid)</text:p>
                  </table:table-cell>
                  <table:table-cell table:style-name="cell_frame_all" table:number-rows-spanned="1" table:number-columns-spanned="1">
                    <text:p text:style-name="table_al">Regisseur/verbin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rojectleider (B&amp;U, Beleid en SVT-IBT)</text:p>
                  </table:table-cell>
                  <table:table-cell table:style-name="cell_frame_all" table:number-rows-spanned="1" table:number-columns-spanned="1">
                    <text:p text:style-name="table_al">Regisseur/verbin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leidsadviseur (Beleid)</text:p>
                  </table:table-cell>
                  <table:table-cell table:style-name="cell_frame_all" table:number-rows-spanned="1" table:number-columns-spanned="1">
                    <text:p text:style-name="table_al">Regisseur/verbin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leidsadviseur C Kabinet (Kabinet)</text:p>
                  </table:table-cell>
                  <table:table-cell table:style-name="cell_frame_all" table:number-rows-spanned="1" table:number-columns-spanned="1">
                    <text:p text:style-name="table_al">Regisseur/verbin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leidsmedewerker (Beleid)</text:p>
                  </table:table-cell>
                  <table:table-cell table:style-name="cell_frame_all" table:number-rows-spanned="1" table:number-columns-spanned="1">
                    <text:p text:style-name="table_al">Regisseur/verbinder of Specialis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dviseur (vanaf schaal 10/11) (Mid)</text:p>
                  </table:table-cell>
                  <table:table-cell table:style-name="cell_frame_all" table:number-rows-spanned="1" table:number-columns-spanned="1">
                    <text:p text:style-name="table_al">Regisseur/verbinder of Specialis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urist bezwaar en beroep (Mid)</text:p>
                  </table:table-cell>
                  <table:table-cell table:style-name="cell_frame_all" table:number-rows-spanned="1" table:number-columns-spanned="1">
                    <text:p text:style-name="table_al">Regisseur/verbinder of Specialis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Juridisch adviseur A,B, C (Mid)</text:p>
                  </table:table-cell>
                  <table:table-cell table:style-name="cell_frame_all" table:number-rows-spanned="1" table:number-columns-spanned="1">
                    <text:p text:style-name="table_al">Regisseur/verbinder of Specialis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rategisch jurist (Mid)</text:p>
                  </table:table-cell>
                  <table:table-cell table:style-name="cell_frame_all" table:number-rows-spanned="1" table:number-columns-spanned="1">
                    <text:p text:style-name="table_al">Regisseur/verbinder of Specialis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ördinator centraal meldpunt klachten (Middelen)</text:p>
                  </table:table-cell>
                  <table:table-cell table:style-name="cell_frame_all" table:number-rows-spanned="1" table:number-columns-spanned="1">
                    <text:p text:style-name="table_al">Regisseur/verbinder of Specialis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dewerker eenheid screening en bewakingsaanpak vanaf schaal 10 (sector Kabinet)</text:p>
                  </table:table-cell>
                  <table:table-cell table:style-name="cell_frame_all" table:number-rows-spanned="1" table:number-columns-spanned="1">
                    <text:p text:style-name="table_al">Regisseur/verbinder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dewerker handhaving (SVT)</text:p>
                  </table:table-cell>
                  <table:table-cell table:style-name="cell_frame_all" table:number-rows-spanned="1" table:number-columns-spanned="1">
                    <text:p text:style-name="table_al">Specialist of Regisseur/verbin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dewerker subsidies (vanaf schaal 6 en 8) (SVT)</text:p>
                  </table:table-cell>
                  <table:table-cell table:style-name="cell_frame_all" table:number-rows-spanned="1" table:number-columns-spanned="1">
                    <text:p text:style-name="table_al">Specialis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dewerker inkoop (vanaf schaal 11) (Mid)</text:p>
                  </table:table-cell>
                  <table:table-cell table:style-name="cell_frame_all" table:number-rows-spanned="1" table:number-columns-spanned="1">
                    <text:p text:style-name="table_al">Regisseur/verbin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dewerkers van de storingswachtdiensten (B&amp;U)</text:p>
                  </table:table-cell>
                  <table:table-cell table:style-name="cell_frame_all" table:number-rows-spanned="1" table:number-columns-spanned="1">
                    <text:p text:style-name="table_al">kunnen verschillende functionarissen zijn)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dministratief organisatorisch medewerker (Mid)</text:p>
                  </table:table-cell>
                  <table:table-cell table:style-name="cell_frame_all" table:number-rows-spanned="1" table:number-columns-spanned="1">
                    <text:p text:style-name="table_al">Regisseur/verbinder of Realisator/ondersteuner of Specialis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dministratieve medewerker (Beleid)</text:p>
                  </table:table-cell>
                  <table:table-cell table:style-name="cell_frame_all" table:number-rows-spanned="1" table:number-columns-spanned="1">
                    <text:p text:style-name="table_al">Regisseur/verbinder of Realisator/ondersteuner of Specialis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dewerker Eenheid Screening en BewakingsAanpak vanaf schaal 10</text:p>
                  </table:table-cell>
                  <table:table-cell table:style-name="cell_frame_all" table:number-rows-spanned="1" table:number-columns-spanned="1">
                    <text:p text:style-name="table_al">Regisseur/verbinder vanaf schaal 1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dewerker kabinetszaken vanaf schaal 8</text:p>
                  </table:table-cell>
                  <table:table-cell table:style-name="cell_frame_all" table:number-rows-spanned="1" table:number-columns-spanned="1">
                    <text:p text:style-name="table_al">Specialist vanaf schaal 8 of</text:p>
                    <text:p text:style-name="table_al">Regisseur/verbinder vanaf schaal 10 of</text:p>
                    <text:p text:style-name="table_al">Realisator/ondersteuner vanaf schaal 8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amsenior van sector Kabinet</text:p>
                  </table:table-cell>
                  <table:table-cell table:style-name="cell_frame_all" table:number-rows-spanned="1" table:number-columns-spanned="1">
                    <text:p text:style-name="table_al">Regisseur/verbin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ördinerend strategisch adviseur bedrijfsondersteuning van de CIO-Office</text:p>
                  </table:table-cell>
                  <table:table-cell table:style-name="cell_frame_all" table:number-rows-spanned="1" table:number-columns-spanned="1">
                    <text:p text:style-name="table_al">Regisseur/verbin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nior coördinerend strategisch adviseur bedrijfsvoering van de sector Juridische Zaken</text:p>
                  </table:table-cell>
                  <table:table-cell table:style-name="cell_frame_all" table:number-rows-spanned="1" table:number-columns-spanned="1">
                    <text:p text:style-name="table_al">Specialis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iffier</text:p>
                  </table:table-cell>
                  <table:table-cell table:style-name="cell_frame_all" table:number-rows-spanned="1" table:number-columns-spanned="1">
                    <text:p text:style-name="table_al">Strategisch lei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iffiemedewerkers respectievelijk op de griffie werkzame medewerkers respectievelijk op de griffie werkzame ambtenaren</text:p>
                  </table:table-cell>
                  <table:table-cell table:style-name="cell_frame_all" table:number-rows-spanned="1" table:number-columns-spanned="1">
                    <text:p text:style-name="table_al">Kunnen verschillende functionarissen zijn (Regisseur/verbinder of Realisator/ondersteuner)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iffiemedewerkers</text:p>
                  </table:table-cell>
                  <table:table-cell table:style-name="cell_frame_all" table:number-rows-spanned="1" table:number-columns-spanned="1">
                    <text:p text:style-name="table_al">Kunnen verschillende functionarissen zijn (Regisseur/verbinder of Realisator/ondersteuner)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eginspecteur A</text:p>
                  </table:table-cell>
                  <table:table-cell table:style-name="cell_frame_all" table:number-rows-spanned="1" table:number-columns-spanned="1">
                    <text:p text:style-name="table_al">Specialis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leidsadviseur</text:p>
                  </table:table-cell>
                  <table:table-cell table:style-name="cell_frame_all" table:number-rows-spanned="1" table:number-columns-spanned="1">
                    <text:p text:style-name="table_al">Specialist of Regisseur/verbin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am coördinator VCP</text:p>
                  </table:table-cell>
                  <table:table-cell table:style-name="cell_frame_all" table:number-rows-spanned="1" table:number-columns-spanned="1">
                    <text:p text:style-name="table_al">Specialist of Regisseur/verbin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nior medewerker administratie Grond</text:p>
                  </table:table-cell>
                  <table:table-cell table:style-name="cell_frame_all" table:number-rows-spanned="1" table:number-columns-spanned="1">
                    <text:p text:style-name="table_al">Regisseur/verbinder Grond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rogramma- en projectmanager</text:p>
                  </table:table-cell>
                  <table:table-cell table:style-name="cell_frame_all" table:number-rows-spanned="1" table:number-columns-spanned="1">
                    <text:p text:style-name="table_al">Regisseur/verbin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rogrammamanager</text:p>
                  </table:table-cell>
                  <table:table-cell table:style-name="cell_frame_all" table:number-rows-spanned="1" table:number-columns-spanned="1">
                    <text:p text:style-name="table_al">Regisseur/verbinder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rojectleider</text:p>
                  </table:table-cell>
                  <table:table-cell table:style-name="cell_frame_all" table:number-rows-spanned="1" table:number-columns-spanned="1">
                    <text:p text:style-name="table_al">Regisseur/verbin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ncern- en directiecontrollers, treasurymanager (adviseurs bedrijfsondersteuning, met een financiële positie) </text:p>
                  </table:table-cell>
                  <table:table-cell table:style-name="cell_frame_all" table:number-rows-spanned="1" table:number-columns-spanned="1">
                    <text:p text:style-name="table_al">Specialist of</text:p>
                    <text:p text:style-name="table_al">Regisseur/verbinder of</text:p>
                    <text:p text:style-name="table_al">Realisator/ondersteuner</text:p>
                    <text:p text:style-name="table_al">(met een financiële positie)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dewerkers Toezicht (inspecteurs)</text:p>
                  </table:table-cell>
                  <table:table-cell table:style-name="cell_frame_all" table:number-rows-spanned="1" table:number-columns-spanned="1">
                    <text:p text:style-name="table_al">Specialis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ördinator Grondverwerving, grondverwerver A (medewerkers behandelen en ontwikkelen, met een financiële portefeuille) </text:p>
                  </table:table-cell>
                  <table:table-cell table:style-name="cell_frame_all" table:number-rows-spanned="1" table:number-columns-spanned="1">
                    <text:p text:style-name="table_al">Vanaf schaal 10 is het Regisseur/verbinder</text:p>
                    <text:p text:style-name="table_al">Tot schaal 10 is het Specialist </text:p>
                    <text:p text:style-name="table_al">(met een financiële portefeuille)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nkoopadviseurs (adviseurs bedrijfsondersteuning, met een inkoopportefeuille) </text:p>
                  </table:table-cell>
                  <table:table-cell table:style-name="cell_frame_all" table:number-rows-spanned="1" table:number-columns-spanned="1">
                    <text:p text:style-name="table_al">Vanaf schaal 10 is het Regisseur/verbinder</text:p>
                    <text:p text:style-name="table_al">Tot schaal 10 is het Realisator/ondersteuner</text:p>
                    <text:p text:style-name="table_al">(met een inkoopportefeuille)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dewerker behandelen en ontwikkelen</text:p>
                  </table:table-cell>
                  <table:table-cell table:style-name="cell_frame_all" table:number-rows-spanned="1" table:number-columns-spanned="1">
                    <text:p text:style-name="table_al">Vanaf schaal 10 is het Regisseur/verbinder</text:p>
                    <text:p text:style-name="table_al">Tot schaal 10 is het Specialist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dviseur bedrijfsondersteuning</text:p>
                  </table:table-cell>
                  <table:table-cell table:style-name="cell_frame_all" table:number-rows-spanned="1" table:number-columns-spanned="1">
                    <text:p text:style-name="table_al">Specialist of </text:p>
                    <text:p text:style-name="table_al">Regisseur/verbinder of</text:p>
                    <text:p text:style-name="table_al">Realisator/ondersteun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dienaars kunstwerken</text:p>
                  </table:table-cell>
                  <table:table-cell table:style-name="cell_frame_all" table:number-rows-spanned="1" table:number-columns-spanned="1">
                    <text:p text:style-name="table_al">Specialist of operationeel 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chnisch ondersteuners B (vaarwegen)</text:p>
                  </table:table-cell>
                  <table:table-cell table:style-name="cell_frame_all" table:number-rows-spanned="1" table:number-columns-spanned="1">
                    <text:p text:style-name="table_al">Specialist of operationeel 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chnisch medewerkers A (vaarwegen) van de</text:p>
                    <text:p text:style-name="table_al">directie Beheer en Uitvoering</text:p>
                  </table:table-cell>
                  <table:table-cell table:style-name="cell_frame_all" table:number-rows-spanned="1" table:number-columns-spanned="1">
                    <text:p text:style-name="table_al">Specialist of operationeel medewerke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</text:p>
            <text:p text:style-name="al">Het besluit transponeringstabel nieuw functiehuis van 30 november 2015, nr. 721556/726085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</text:p>
            <text:p text:style-name="al">Dit besluit treedt in werking op 1 jul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Haarlem, 29 juni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Personeel en organisatie</text:span></text:p>
          </text:section>
          <text:section text:name="ondertekening_id1-3-2-3-3">
            <text:p><text:span text:style-name="functie">Z. Pels</text:span></text:p>
          </text:section>
          <text:section text:name="ondertekening_id1-3-2-3-4">
            <text:p><text:span text:style-name="functie"/></text:p>
            <text:p><text:span text:style-name="deze">Uitgegeven op *</text:span></text:p>
          </text:section>
          <text:section text:name="ondertekening_id1-3-2-3-5">
            <text:p><text:span text:style-name="deze"/></text:p>
            <text:p><text:span text:style-name="organisatie">Namens gedeputeerde Staten van Noord-Holland,</text:span></text:p>
          </text:section>
          <text:section text:name="ondertekening_id1-3-2-3-6">
            <text:p><text:span text:style-name="organisatie">R. M. Bergkamp, </text:span></text:p>
          </text:section>
          <text:section text:name="ondertekening_id1-3-2-3-7">
            <text:p><text:span text:style-name="organisatie">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6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440596/1440700 </meta:user-defined>
    <meta:user-defined meta:name="DCTERMS.alternative">Transponeringstabel sectoraal functiegebouw 2020</meta:user-defined>
    <dc:language>nl</dc:language>
    <meta:user-defined meta:name="OVERHEID.Provincie/DC.spatial">Noord-Holland</meta:user-defined>
    <meta:user-defined meta:name="DC.title">Besluit van de gedeputeerde Personeel en organisatie van Noord-Holland van 29 juni 2020, nr. 1440596/1440700 tot vaststelling van de Transponeringstabel sectoraal functiegebouw 2020</meta:user-defined>
    <meta:user-defined meta:name="DCTERMS.W3CDTF/DCTERMS.available">2020-07-08</meta:user-defined>
    <meta:user-defined meta:name="DCTERMS.W3CDTF/OVERHEIDop.jaargang">2020</meta:user-defined>
    <meta:user-defined meta:name="OVERHEIDop.publicationIssue">4364</meta:user-defined>
    <meta:user-defined meta:name="OVERHEIDop.PrbID/DC.identifier">prb-2020-4364</meta:user-defined>
    <meta:user-defined meta:name="OVERHEIDop.versieInformatie"/>
  </office:meta>
</office:document-meta>
</file>