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bekendmaking van het subsidieplafond voor de Subsidieregeling COVID-19 maatregelen VTE-sector Fryslâ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hebben als doel gesteld Friese toeristische of horeca MKB-ondernemingen te ondersteunen bij het herinrichten van hun ondernemingen op de anderhalve-meter-economie. De Subsidieregeling COVID-19 maatregelen VTE-sector Fryslân (hierna: de regeling) stimuleert dergelijke ondernemingen bij het verrichten of laten verrichten van noodzakelijke aanpassingen in verband met COVID-19. Daarbij is besloten:</text:p>
            <text:list text:style-name="id1-3-2-1-1-2">
              <text:list-item text:style-override="id1-3-2-1-1-2-1">
                <text:number>•</text:number>
                <text:p text:style-name="al">het subsidieplafond voor de regeling vast te stellen op: € 928.375,-;</text:p>
              </text:list-item>
              <text:list-item text:style-override="id1-3-2-1-1-2-2">
                <text:number>•</text:number>
                <text:p text:style-name="al">dat het hierboven vermelde subsidieplafond geldt voor aanvragen die elektronisch worden ontvangen via het web-portal van het Samenwerkingsverband Noord-Nederland, in het tijdvak van 13 juli 2020 9:00 uur tot en met 31 december 2020 23:59 uur;</text:p>
              </text:list-item>
              <text:list-item text:style-override="id1-3-2-1-1-2-3">
                <text:number>•</text:number>
                <text:p text:style-name="al">dat de verdeling van de middelen overeenkomstig het bepaalde in artikel 1.8 van de regeling plaatsvindt. </text:p>
              </text:list-item>
            </text:list>
            <text:p text:style-name="common-al">Dit besluit treedt in werking op de eerste dag na bekendmaking in het Provinciaal Blad.</text:p>
            <text:p text:style-name="common-al">Nadere details over deze regeling zijn te vinden via: <text:a xlink:href="https://www.snn.nl" xlink:type="simple"><text:span text:style-name="nadrukondlijn">https://www.snn.nl</text:span></text:a>.</text:p>
            <text:p text:style-name="common-al"/>
            <text:p text:style-name="last-al">
            <text:span text:style-name="nadrukcur">Aldus vastgesteld in de vergadering van Gedeputeerde Staten van Fryslân van 30 juni 2020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Voorzitter drs. A.A.M. Brok</text:span></text:p>
          </text:section>
          <text:section text:name="ondertekening_id1-3-2-2-3">
            <text:p><text:span text:style-name="functie">Secretaris R.E. Bouius – Riemersma, MBA MCM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36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6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6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7/xml/MC-DRP-OverigeBvAS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Financiën | Organisatie en beleid</meta:user-defined>
    <meta:user-defined meta:name="DC.source">Onbekend</meta:user-defined>
    <meta:user-defined meta:name="OVERHEIDop.referentienummer">01779534 </meta:user-defined>
    <dc:language>nl</dc:language>
    <meta:user-defined meta:name="OVERHEID.Provincie/DC.spatial">Fryslân</meta:user-defined>
    <meta:user-defined meta:name="DC.title">Besluit tot bekendmaking van het subsidieplafond voor de Subsidieregeling COVID-19 maatregelen VTE-sector Fryslân</meta:user-defined>
    <meta:user-defined meta:name="DCTERMS.W3CDTF/DCTERMS.available">2020-07-08</meta:user-defined>
    <meta:user-defined meta:name="DCTERMS.W3CDTF/OVERHEIDop.jaargang">2020</meta:user-defined>
    <meta:user-defined meta:name="OVERHEIDop.publicationIssue">4362</meta:user-defined>
    <meta:user-defined meta:name="OVERHEIDop.PrbID/DC.identifier">prb-2020-4362</meta:user-defined>
    <meta:user-defined meta:name="OVERHEIDop.versieInformatie"/>
  </office:meta>
</office:document-meta>
</file>