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30 juni 2020 houdende verlening van mandaat en machtiging aan het Dagelijks bestuur van het Samenwerkingsverband Noord-Nederland (SNN) (Besluit mandaat en machtiging Subsidieregeling COVID-19 maatregelen VTE-sector Fryslân)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fdeling 10.1.1 van de Algemene wet bestuursrecht;</text:p>
            <text:p text:style-name="al"/>
            <text:p text:style-name="al">Gelet op artikel 59a van de Provinciewet;</text:p>
            <text:p text:style-name="al"/>
            <text:p text:style-name="al">Overwegende dat Gedeputeerde Staten van de provincie Fryslân op 30 juni 2020 de Subsidieregeling COVID-19 maatregelen VTE-sector Fryslân hebben vastgesteld;</text:p>
            <text:p text:style-name="al"/>
            <text:p text:style-name="al">Overwegende dat het uit het oogpunt van doelmatig bestuur en om de administratieve lastendruk te verminderen wenselijk is om de bevoegdheid tot het nemen van besluiten inzake de verstrekking van subsidies op grond van de Subsidieregeling COVID-19 maatregelen VTE-sector Fryslân te mandateren alsmede machtiging te verstrekken voor het verrichten van handelingen hiermee verband houdend niet zijnde een besluit of privaatrechtelijke rechtshandeling; </text:p>
            <text:p text:style-name="al"/>
            <text:p text:style-name="al">Gelet op het (voorgenomen) instemmingsbesluit van het Dagelijks bestuur van het SNN; </text:p>
            <text:p text:style-name="al"/>
            <text:p text:style-name="al">Besluit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text:p>
            <text:list text:style-name="id1-3-2-2-1-2">
              <text:list-item text:style-override="id1-3-2-2-1-2">
                <text:number>1.</text:number>
                <text:p text:style-name="al">Aan het Dagelijks Bestuur van het SNN wordt voor de taken en bevoegdheden genoemd in artikel 2 van dit besluit, met inbegrip van de ondertekening van stukken, mandaat en machtiging verleend. </text:p>
              </text:list-item>
              <text:list-item text:style-override="id1-3-2-2-1-3">
                <text:number>2.</text:number>
                <text:p text:style-name="al">Het Dagelijks Bestuur van het SNN is bevoegd ten aanzien van de taken en bevoegdheden die krachtens dit besluit kunnen worden uitgeoefend ondermandaat te verlenen. </text:p>
              </text:list-item>
              <text:list-item text:style-override="id1-3-2-2-1-4">
                <text:number>3.</text:number>
                <text:p text:style-name="al">Onder de in artikel 2 genoemde taken en bevoegdheden worden tevens begrepen de daarmee samenhangende taken en bevoegdheden van procedurele of administratieve aard. 4. Waar dit besluit betrekking heeft op het verrichten van handelingen niet zijnde een besluit of privaatrechtelijke rechtshandeling wordt voor mandaat gelezen: machtiging. </text:p>
              </text:list-item>
              <text:list-item text:style-override="id1-3-2-2-1-5">
                <text:number>4.</text:number>
                <text:p text:style-name="al">Op het ondermandaat zijn de bepalingen van dit mandaatbesluit van overeenkomstige toepass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De in het tweede lid opgedragen bevoegdheden zijn uitsluitend van toepassing op besluiten tot subsidieverstrekking op grond van de Subsidieregeling COVID-19 maatregelen VTE-sector Fryslân;</text:p>
              </text:list-item>
              <text:list-item text:style-override="id1-3-2-2-2-3">
                <text:number>2.</text:number>
                <text:p text:style-name="al">Het Dagelijks bestuur van het SNN is bevoegd te besluiten tot respectievelijk alle handelingen te verrichten met betrekking tot het verstrekken van subsidie, met inbegrip van:</text:p>
                <text:list text:style-name="id1-3-2-2-2-3-3">
                  <text:list-item text:style-override="id1-3-2-2-2-3-3-1">
                    <text:number>a.</text:number>
                    <text:p text:style-name="al">het betalen van het subsidiebedrag overeenkomstig de subsidievaststelling; </text:p>
                  </text:list-item>
                  <text:list-item text:style-override="id1-3-2-2-2-3-3-2">
                    <text:number>b.</text:number>
                    <text:p text:style-name="al">het weigeren van subsidieaanvragen;</text:p>
                  </text:list-item>
                  <text:list-item text:style-override="id1-3-2-2-2-3-3-3">
                    <text:number>c.</text:number>
                    <text:p text:style-name="al">het intrekken of ten nadele wijzigen van een vastgestelde subsidie;</text:p>
                  </text:list-item>
                  <text:list-item text:style-override="id1-3-2-2-2-3-3-4">
                    <text:number>d.</text:number>
                    <text:p text:style-name="al">terugvordering van onverschuldigd betaalde subsidiebedragen; </text:p>
                  </text:list-item>
                  <text:list-item text:style-override="id1-3-2-2-2-3-3-5">
                    <text:number>e.</text:number>
                    <text:p text:style-name="al">het vaststellen van de formulieren ten behoeve van de aanvraag tot subsidieverstrekking; </text:p>
                  </text:list-item>
                  <text:list-item text:style-override="id1-3-2-2-2-3-3-6">
                    <text:number>f.</text:number>
                    <text:p text:style-name="al">handelingen te verrichten ter uitvoering van de opgedragen bevoegdheden;</text:p>
                  </text:list-item>
                  <text:list-item text:style-override="id1-3-2-2-2-3-3-7">
                    <text:number>g.</text:number>
                    <text:p text:style-name="al">het optreden als gemachtigde in de bezwaarprocedures, waaronder begrepen het opstellen, ondertekenen en indienen van processtukken en het optreden als gemachtigde ter zitting;</text:p>
                  </text:list-item>
                  <text:list-item text:style-override="id1-3-2-2-2-3-3-8">
                    <text:number>h.</text:number>
                    <text:p text:style-name="al">het nemen van besluiten op bezwaar;</text:p>
                  </text:list-item>
                  <text:list-item text:style-override="id1-3-2-2-2-3-3-9">
                    <text:number>i.</text:number>
                    <text:p text:style-name="al">het nemen van besluiten met toepassing van de Wet openbaarheid van bestuur die zien op het openbaar maken van bij het Dagelijks bestuur van het SNN berustende documenten.</text:p>
                  </text:list-item>
                </text:list>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mandataris is bevoegd ten aanzien van bevoegdheden die hij krachtens dit besluit kan uitoefenen ondermandaat te verlenen aan één of meer functionarissen die deel uitmaken van de UO-SNN.</text:p>
              </text:list-item>
              <text:list-item text:style-override="id1-3-2-2-3-3">
                <text:number>2.</text:number>
                <text:p text:style-name="al">Een besluit als bedoeld in het eerste lid wordt schriftelijk genomen.</text:p>
              </text:list-item>
              <text:list-item text:style-override="id1-3-2-2-3-4">
                <text:number>3.</text:number>
                <text:p text:style-name="al">Een afschrift van het besluit tot ondermandaat wordt onverwijld aan Gedeputeerde Staten toegezonden.</text:p>
              </text:list-item>
            </text:list>
          </text:section>
          <text:section text:name="artikel_id1-3-2-2-4" text:style-name="artikel">
            <text:p text:style-name="artikel_kop_titel"><text:span text:style-name="artikel_kop_label">Artikel</text:span> <text:span text:style-name="artikel_kop_nr">4</text:span> Informatie </text:p>
            <text:list text:style-name="id1-3-2-2-4-2">
              <text:list-item text:style-override="id1-3-2-2-4-2">
                <text:number>1.</text:number>
                <text:p text:style-name="al">De mandataris doet (desgevraagd) opgave aan Gedeputeerde Staten van besluiten die krachtens dit besluit zijn genomen. </text:p>
              </text:list-item>
              <text:list-item text:style-override="id1-3-2-2-4-3">
                <text:number>2.</text:number>
                <text:p text:style-name="al">Onverminderd het bepaalde in het tweede lid verschaft de mandataris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Voorschriften bij gebruik mandaat </text:p>
            <text:list text:style-name="id1-3-2-2-5-2">
              <text:list-item text:style-override="id1-3-2-2-5-2">
                <text:number>1.</text:number>
                <text:p text:style-name="al">ln de volgende gevallen worden voorgenomen beslissingen aan Gedeputeerde Staten voorgelegd: </text:p>
                <text:list text:style-name="id1-3-2-2-5-2-3">
                  <text:list-item text:style-override="id1-3-2-2-5-2-3-1">
                    <text:number>a.</text:number>
                    <text:p text:style-name="al">bij politiek-bestuurlijke en financiële risico's; </text:p>
                  </text:list-item>
                  <text:list-item text:style-override="id1-3-2-2-5-2-3-2">
                    <text:number>b.</text:number>
                    <text:p text:style-name="al">indien bestuurlijk is aangegeven, dat een wijziging, aanvulling of afwijking van het tot dan gevoerde beleid gewenst is dan wel indien het voornemen bestaat tot aanvulling of afwijking van het tot dan gevoerde beleid over te gaan; </text:p>
                  </text:list-item>
                  <text:list-item text:style-override="id1-3-2-2-5-2-3-3">
                    <text:number>c.</text:number>
                    <text:p text:style-name="al">indien Gedeputeerde Staten dit hebben aangegeven; </text:p>
                  </text:list-item>
                  <text:list-item text:style-override="id1-3-2-2-5-2-3-4">
                    <text:number>d.</text:number>
                    <text:p text:style-name="al">bij twijfel omtrent de reikwijdte/toepassing van dit mandaatbesluit. </text:p>
                  </text:list-item>
                </text:list>
              </text:list-item>
              <text:list-item text:style-override="id1-3-2-2-5-3">
                <text:number>2.</text:number>
                <text:p text:style-name="al">Het niet voldoen aan het bepaalde in het eerste lid leidt niet tot een onbevoegd genomen beslui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Besluiten die krachtens dit mandaatbesluit worden genomen worden als volgt ondertekend:</text:p>
                <text:p text:style-name="al"/>
                <text:p text:style-name="al"> Gedeputeerde Staten van Fryslân: </text:p>
                <text:p text:style-name="al"> Namens deze: </text:p>
                <text:p text:style-name="al"> Dagelijks Bestuur SNN </text:p>
              </text:list-item>
              <text:list-item text:style-override="id1-3-2-2-6-3">
                <text:number>2.</text:number>
                <text:p text:style-name="al">Besluiten die krachtens dit mandaatbesluit in ondermandaat worden genomen, worden als volgt ondertekend: </text:p>
                <text:p text:style-name="al"/>
                <text:p text:style-name="al"> Gedeputeerde Staten van Fryslân: </text:p>
                <text:p text:style-name="al"> Namens deze: </text:p>
                <text:p text:style-name="al"> Dagelijks bestuur SNN </text:p>
                <text:p text:style-name="al"> Namens deze: </text:p>
                <text:p text:style-name="al"> (naam houder ondermandaat)</text:p>
              </text:list-item>
            </text:list>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de dag na publicatie in het Provinciaal Blad.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Besluit mandaat en machtiging Subsidieregeling COVID-19 maatregelen VTE-sector Fryslân.</text:p>
          </text:section>
        </text:section>
        <text:section text:name="regeling-sluiting_id1-3-2-3" text:style-name="regeling-sluiting">
          <text:section text:name="ondertekening_id1-3-2-3-1">
            <text:p><text:span text:style-name="functie">Aldus vastgesteld in de vergadering van Gedeputeerde Staten van Fryslân van 30 juni 2020.</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3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artikel 59a van de Provinciewet]|[1.0:c:BWBR0005645&amp;artikel=59a&amp;g=2020-01-01</meta:user-defined>
    <meta:user-defined meta:name="OVERHEIDop.referentienummer">01779534 </meta:user-defined>
    <meta:user-defined meta:name="DCTERMS.alternative">Besluit mandaat en machtiging Subsidieregeling COVID-19 maatregelen VTE-sector Fryslân</meta:user-defined>
    <dc:language>nl</dc:language>
    <meta:user-defined meta:name="OVERHEID.Provincie/DC.spatial">Fryslân</meta:user-defined>
    <meta:user-defined meta:name="DC.title">Besluit van Gedeputeerde Staten van Fryslân van 30 juni 2020 houdende verlening van mandaat en machtiging aan het Dagelijks bestuur van het Samenwerkingsverband Noord-Nederland (SNN) (Besluit mandaat en machtiging Subsidieregeling COVID-19 maatregelen VTE-sector Fryslân)</meta:user-defined>
    <meta:user-defined meta:name="DCTERMS.W3CDTF/DCTERMS.available">2020-07-08</meta:user-defined>
    <meta:user-defined meta:name="DCTERMS.W3CDTF/OVERHEIDop.jaargang">2020</meta:user-defined>
    <meta:user-defined meta:name="OVERHEIDop.publicationIssue">4361</meta:user-defined>
    <meta:user-defined meta:name="OVERHEIDop.PrbID/DC.identifier">prb-2020-4361</meta:user-defined>
    <meta:user-defined meta:name="OVERHEIDop.versieInformatie"/>
  </office:meta>
</office:document-meta>
</file>