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de openstelling van de subsidieregeling omtrent biodiversiteit (Openstellingsbesluit Subsidieregeling herstel biodiversiteit Fryslâ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5 van de Subsidieregeling herstel biodiversiteit Fryslân,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voor de in artikel 4, eerste of derde lid van de Subsidieregeling herstel biodiversiteit Fryslân (hierna: de Regeling) bedoelde activiteiten kunnen worden ontvangen met ingang van 17 augustus 2020 tot en met 30 september 2020.</text:p>
              </text:list-item>
              <text:list-item text:style-override="id1-3-2-2-1-3">
                <text:number>2.</text:number>
                <text:p text:style-name="al">Een aanvraag kan op papier worden ingediend bij de provincie Fryslân te Leeuwarden met het door Gedeputeerde Staten vastgestelde aanvraagformuli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</text:p>
            <text:list text:style-name="id1-3-2-2-2-2">
              <text:list-item text:style-override="id1-3-2-2-2-2">
                <text:number>1.</text:number>
                <text:p text:style-name="al">Het subsidieplafond voor de in artikel 4, eerste lid, van de Regeling bedoelde activiteiten is vastgesteld op € 120.000,-.</text:p>
              </text:list-item>
              <text:list-item text:style-override="id1-3-2-2-2-3">
                <text:number>2.</text:number>
                <text:p text:style-name="al">Het subsidieplafond voor de in artikel 4, derde lid, van de Regeling bedoelde activiteiten is vastgesteld op € 12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list text:style-name="id1-3-2-2-3-2">
              <text:list-item text:style-override="id1-3-2-2-3-2">
                <text:number>1.</text:number>
                <text:p text:style-name="al">De verdeling van de middelen vindt plaats overeenkomstig het bepaalde in artikel 6 van de Regeling.</text:p>
              </text:list-item>
              <text:list-item text:style-override="id1-3-2-2-3-3">
                <text:number>2.</text:number>
                <text:p text:style-name="al">Gedeputeerde Staten verdelen het beschikbare bedrag voor de in artikel 4, eerste of derde lid van de Regeling bedoelde activiteiten, conform de in artikel 2 genoemde twee subsidieplafonds, op volgorde van datum van binnenkomst van de subsidieaanvragen, waarbij de datum van binnenkomst de datum is waarop de aanvraag volledig is. </text:p>
              </text:list-item>
              <text:list-item text:style-override="id1-3-2-2-3-4">
                <text:number>3.</text:number>
                <text:p text:style-name="al">Voor zover door verstrekking van subsidie voor volledige aanvragen, die op dezelfde dag zijn ontvangen, het subsidieplafond wordt overschreden, wordt de rangschikking van die aanvragen bepaald door lo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Dit openstellingsbesluit wordt aangehaald als het <text:span text:style-name="nadrukcur">Openstellingsbesluit Subsidieregeling biodiversiteit Fryslân</text:span> en treedt in werking op de eerste dag na bekendmaking in het Provinciaal Blad.</text:p>
              </text:list-item>
              <text:list-item text:style-override="id1-3-2-2-4-3">
                <text:number>2.</text:number>
                <text:p text:style-name="al">Nadere details over de Subsidieregeling herstel biodiversiteit Fryslân zijn te vinden via <text:a xlink:href="http://www.fryslan.frl" xlink:type="simple"><text:span text:style-name="nadrukondlijn">www.fryslan.frl</text:span></text:a>. Op deze website staat ook de volledige tekst van de subsidieregeling, het aanvraagformulier en informatie over de aanvraagprocedur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Onbekend</meta:user-defined>
    <meta:user-defined meta:name="DCTERMS.alternative">Openstellingsbesluit Subsidieregeling biodiversiteit Fryslân</meta:user-defined>
    <dc:language>nl</dc:language>
    <meta:user-defined meta:name="OVERHEID.Provincie/DC.spatial">Fryslân</meta:user-defined>
    <meta:user-defined meta:name="DC.title">Besluit van Gedeputeerde Staten van de provincie Fryslân houdende regels omtrent de openstelling van de subsidieregeling omtrent biodiversiteit (Openstellingsbesluit Subsidieregeling herstel biodiversiteit Fryslân)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59</meta:user-defined>
    <meta:user-defined meta:name="OVERHEIDop.betreftRegeling">CVDR642197_1</meta:user-defined>
    <meta:user-defined meta:name="OVERHEIDop.PrbID/DC.identifier">prb-2020-4359</meta:user-defined>
    <meta:user-defined meta:name="xs:date/OVERHEIDop.startdatum">2020-07-09</meta:user-defined>
    <meta:user-defined meta:name="OVERHEIDop.versieInformatie"/>
  </office:meta>
</office:document-meta>
</file>