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wijziging voorschriften afvalverwerking- Platinawerf 22 te Beu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vergunning te verlenen:</text:p>
            <text:p text:style-name="common-al">Voor <text:span text:style-name="nadrukvet">: </text:span>Ambtshalve wijziging voorschriften afvalverwerking</text:p>
            <text:p text:style-name="common-al">Locatie : Platinawerf 22 te Beuningen</text:p>
            <text:p text:style-name="common-al">Datum besluit : 6 juli 2020</text:p>
            <text:p text:style-name="common-al">Datum verzending : 6 juli 2020</text:p>
            <text:p text:style-name="common-al">Zaaknummer ODRN: W.Z15.023094.1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text:p>
            <text:p text:style-name="common-al">De eerste dag van de ter inzage legging is 9 juli 2020.</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15.023094.1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678 429670</meta:user-defined>
    <meta:user-defined meta:name="DC.title">Provincie Gelderland - ontwerpbeschikking Omgevingsvergunning - Ambtshalve wijziging voorschriften afvalverwerking- Platinawerf 22 te Beuningen</meta:user-defined>
    <meta:user-defined meta:name="OVERHEID.PostcodeHuisnummer/OVERHEIDop.postcodeHuisnummer">6641TL 22</meta:user-defined>
    <meta:user-defined meta:name="OVERHEIDop.straatnaam">Platinawerf</meta:user-defined>
    <meta:user-defined meta:name="OVERHEIDop.woonplaats">Beuningen Gld</meta:user-defined>
    <meta:user-defined meta:name="DCTERMS.W3CDTF/DCTERMS.available">2020-07-08</meta:user-defined>
    <meta:user-defined meta:name="DCTERMS.W3CDTF/OVERHEIDop.jaargang">2020</meta:user-defined>
    <meta:user-defined meta:name="OVERHEIDop.externeBijlage">Ontwerpbeschikking ambtshalve wijziging |exb-2020-35787</meta:user-defined>
    <meta:user-defined meta:name="OVERHEIDop.publicationIssue">4351</meta:user-defined>
    <meta:user-defined meta:name="OVERHEIDop.PrbID/DC.identifier">prb-2020-4351</meta:user-defined>
    <meta:user-defined meta:name="OVERHEIDop.versieInformatie"/>
  </office:meta>
</office:document-meta>
</file>