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het openstellen van de "EBG ArbeidsplaatsenregelinG provincie Groning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30 juni 2020, nr. A.31, afdeling ECP, dossiernummer K18886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7 januari 2020 de Subsidieregeling "EBG ArbeidsplaatsenregelinG provincie Groningen 2020" is vastgesteld;</text:p>
              </text:list-item>
              <text:list-item text:style-override="id1-3-2-1-1-6-2">
                <text:number>-</text:number>
                <text:p text:style-name="al">het subsidieplafond wordt gewijzigd van € 150.000,- naar € 330.000,-.</text:p>
                <text:p text:style-name="al"/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5 van de subsidieregeling "EBG ArbeidsplaatsenregelinG provincie Groningen 2020".</text:p>
                <text:p text:style-name="al"/>
              </text:list-item>
            </text:list>
            <text:p text:style-name="al">
            <text:span text:style-name="nadrukvet">Besluiten:</text:span>
          </text:p>
            <text:p text:style-name="al">Het openstellingsbesluit van de "EBG ArbeidsplaatsenregelinG provincie Groningen 2020" vast te stellen als volgt: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nr"> I. </text:span> </text:p>
            <text:p text:style-name="hoofdstuk_bottom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Subsidieaanvragen op grond van de "EBG ArbeidsplaatsenregelinG provincie Groningen 2020" kunnen worden ingediend met ingang van 14 januari 2020 tot en met 3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2 </text:span> </text:p>
            <text:list text:style-name="id1-3-2-2-3-2">
              <text:list-item text:style-override="id1-3-2-2-3-2">
                <text:number> a. </text:number>
                <text:p text:style-name="al">Het subsidieplafond bedraagt € 330.000,- </text:p>
              </text:list-item>
              <text:list-item text:style-override="id1-3-2-2-3-3">
                <text:number> b. </text:number>
                <text:p text:style-name="al">Het subsidieplafond wordt verdeeld op de wijze zoals bepaald in artikel 14 van de "EBG ArbeidsplaatsenregelinG provincie Groningen 2020"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3 </text:span> </text:p>
            <text:p text:style-name="al">Het openstellingsbesluit van 7 januari 2020 wordt ingetrokken. </text:p>
            <text:p text:style-name="al"/>
          </text:section>
          <text:section text:name="hoofdstuk_id1-3-2-2-5" text:style-name="hoofdstuk">
            <text:p text:style-name="hoofdstuk_kop"><text:span text:style-name="nr">II. </text:span> </text:p>
            <text:section text:name="artikel_id1-3-2-2-5-2" text:style-name="artikel">
              <text:p text:style-name="artikel_kop_titel"><text:span text:style-name="artikel_kop_label"/> <text:span text:style-name="artikel_kop_nr"/> </text:p>
              <text:p text:style-name="al">Dit besluit treedt in werking met ingang van de dag na bekendmaking in het Provinciaal Blad.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roningen, 30 juni 2020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F.J. Paas, </text:span></text:p>
          </text:section>
          <text:section text:name="ondertekening_id1-3-2-3-5">
            <text:p><text:span text:style-name="functie">voorzitter.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J. Schrikkema, </text:span></text:p>
          </text:section>
          <text:section text:name="ondertekening_id1-3-2-3-8">
            <text:p><text:span text:style-name="functie">secretaris.</text:span></text:p>
            <text:p><text:span text:style-name="functie"/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3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5 van de Algemene wet bestuursrecht]|[1.0:c:BWBR0005537&amp;artikel=4%3A25&amp;g=2020-07-01</meta:user-defined>
    <meta:user-defined meta:name="DC.source">http://decentrale.regelgeving.overheid.nl/cvdr/XHTMLoutput/Historie/Groningen/602497/CVDR602497_1.html</meta:user-defined>
    <meta:user-defined meta:name="DC.source">http://decentrale.regelgeving.overheid.nl/cvdr/XHTMLoutput/Historie/Groningen/610434/CVDR610434_1.html</meta:user-defined>
    <meta:user-defined meta:name="DC.source">http://decentrale.regelgeving.overheid.nl/cvdr/XHTMLoutput/Actueel/Groningen/CVDR635981.html</meta:user-defined>
    <meta:user-defined meta:name="OVERHEIDop.referentienummer">K18886 </meta:user-defined>
    <meta:user-defined meta:name="DCTERMS.alternative">Openstellingsbesluit van de "EBG ArbeidsplaatsenregelinG provincie Groningen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het openstellen van de "EBG ArbeidsplaatsenregelinG provincie Groningen 2020</meta:user-defined>
    <meta:user-defined meta:name="DCTERMS.W3CDTF/DCTERMS.available">2020-07-08</meta:user-defined>
    <meta:user-defined meta:name="DCTERMS.W3CDTF/OVERHEIDop.jaargang">2020</meta:user-defined>
    <meta:user-defined meta:name="OVERHEIDop.publicationIssue">4348</meta:user-defined>
    <meta:user-defined meta:name="OVERHEIDop.betreftRegeling">CVDR642190_1</meta:user-defined>
    <meta:user-defined meta:name="OVERHEIDop.PrbID/DC.identifier">prb-2020-4348</meta:user-defined>
    <meta:user-defined meta:name="xs:date/OVERHEIDop.startdatum">2020-07-09</meta:user-defined>
    <meta:user-defined meta:name="OVERHEIDop.versieInformatie"/>
  </office:meta>
</office:document-meta>
</file>