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openstellingsbesluit EBG InnovatieregelinG provinci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30 juni 2020, nr. A.31, afdeling ECP, dossiernummer K18886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7">
              <text:list-item text:style-override="id1-3-2-1-1-7-1">
                <text:number>-</text:number>
                <text:p text:style-name="al">bij besluit van 7 januari 2020 de Subsidieregeling "EBG InnovatieregelinG provincie Groningen 2020" is vastgesteld;</text:p>
              </text:list-item>
              <text:list-item text:style-override="id1-3-2-1-1-7-2">
                <text:number>-</text:number>
                <text:p text:style-name="al">het subsidieplafond wordt gewijzigd van € 250.000,- naar € 500.000,-.</text:p>
              </text:list-item>
            </text:list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4:25 van de Algemene wet bestuursrecht;</text:p>
              </text:list-item>
              <text:list-item text:style-override="id1-3-2-1-1-9-2">
                <text:number>-</text:number>
                <text:p text:style-name="al">Kaderverordening subsidies provincie Groningen 2017;</text:p>
              </text:list-item>
              <text:list-item text:style-override="id1-3-2-1-1-9-3">
                <text:number>-</text:number>
                <text:p text:style-name="al">Procedureregeling subsidies provincie Groningen 2018;</text:p>
              </text:list-item>
              <text:list-item text:style-override="id1-3-2-1-1-9-4">
                <text:number>-</text:number>
                <text:p text:style-name="al">Artikel 5 van de subsidieregeling "EBG InnovatieregelinG provincie Groningen 2020"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Het openstellingsbesluit van de "EBG InnovatieregelinG provincie Groningen 2020" vast te stellen als volgt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.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Subsidieaanvragen op grond van de "EBG InnovatieregelinG provincie Groningen 2020" kunnen worden ingediend met ingang van 14 januari 2020 tot en met 31 december 2020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</text:p>
              <text:list text:style-name="id1-3-2-2-1-3-2">
                <text:list-item text:style-override="id1-3-2-2-1-3-2">
                  <text:number>a.</text:number>
                  <text:p text:style-name="al">Het subsidieplafond bedraagt € 500.000,- </text:p>
                </text:list-item>
                <text:list-item text:style-override="id1-3-2-2-1-3-3">
                  <text:number>b.</text:number>
                  <text:p text:style-name="al">Het subsidieplafond wordt verdeeld op de wijze zoals bepaald in artikel 15 van de "EBG InnovatieregelinG provincie Groningen 2020"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</text:p>
              <text:p text:style-name="al">Het openstellingsbesluit van 7 januari 2020 wordt ingetrokken.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.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 in werking met ingang van de dag na bekendmaking in het Provinciaal Blad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0 jun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7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35978/CVDR635978_2.html</meta:user-defined>
    <meta:user-defined meta:name="OVERHEIDop.referentienummer">K18886</meta:user-defined>
    <meta:user-defined meta:name="DCTERMS.alternative">Openstellingsbesluit EBG InnovatieregelinG provincie Groningen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openstellingsbesluit EBG InnovatieregelinG provincie Groningen 2020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47</meta:user-defined>
    <meta:user-defined meta:name="OVERHEIDop.betreftRegeling">CVDR642189_1</meta:user-defined>
    <meta:user-defined meta:name="OVERHEIDop.PrbID/DC.identifier">prb-2020-4347</meta:user-defined>
    <meta:user-defined meta:name="xs:date/OVERHEIDop.startdatum">2020-07-09</meta:user-defined>
    <meta:user-defined meta:name="OVERHEIDop.versieInformatie"/>
  </office:meta>
</office:document-meta>
</file>