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ime Darby Unimills B.V. (9999178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ime Darby Unimills B.V.</text:p>
            <text:p text:style-name="common-al">Locatie  : Lindtsedijk 8, 3336 LE Zwijndrecht</text:p>
            <text:p text:style-name="common-al">Activiteit  : Bouwen en Milieuneutraal wijzigen</text:p>
            <text:p text:style-name="common-al">Voor   : De uitbreiding van het magazijn, de realisatie van een verpakkingslijn, de aanleg van een laadplek </text:p>
            <text:p text:style-name="common-al">     voor vrachtwagens en de aanleg van een acculaadplek in het magazijn. </text:p>
            <text:p text:style-name="common-al">Aanvraagdatum : 18 mei 2020</text:p>
            <text:p text:style-name="common-al">Verzenddatum : 2 juli 2020</text:p>
            <text:p text:style-name="common-al">Zaaknummer : 999917825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4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825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Zwijndrecht</meta:user-defined>
    <meta:user-defined meta:name="OVERHEID.Provincie/DC.spatial">Zuid-Holland</meta:user-defined>
    <meta:user-defined meta:name="OVERHEID.EPSG28992/DC.spatial">103277.65 424496.451</meta:user-defined>
    <meta:user-defined meta:name="DC.title">Kennisgeving verlengen proceduretermijn Sime Darby Unimills B.V. (9999178253)</meta:user-defined>
    <meta:user-defined meta:name="OVERHEID.PostcodeHuisnummer/OVERHEIDop.postcodeHuisnummer">3336LE 8</meta:user-defined>
    <meta:user-defined meta:name="OVERHEIDop.straatnaam">Lindtsedijk</meta:user-defined>
    <meta:user-defined meta:name="OVERHEIDop.woonplaats">Zwijndre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4345</meta:user-defined>
    <meta:user-defined meta:name="OVERHEIDop.PrbID/DC.identifier">prb-2020-4345</meta:user-defined>
    <meta:user-defined meta:name="OVERHEIDop.versieInformatie"/>
  </office:meta>
</office:document-meta>
</file>