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1479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7 november 2017, met kenmerk 999958308-9999381365 aan Vopak Terminal TTR B.V. verleende vergunning voor de inrichting aan de Torontostraat 19, 3197 KN Rotterdam-Botlek, krachtens artikel 2.31 van de Wet algemene bepalingen omgevingsrecht te wijzigen/aan te vullen.</text:p>
            <text:p text:style-name="common-al"/>
            <text:p text:style-name="common-al">Het betreft een inrichting voor het op- en overslaan van minerale olieproducten, vloeibare chemicaliën, plantaardige en dierlijke oliën en vetten van en naar tanks, zeeschepen, coasters, tanklichters, tankauto's en tankcontainers. </text:p>
            <text:p text:style-name="common-al"/>
            <text:p text:style-name="common-al">De wijziging betreft voorschrift 32.45 Nw voor de opslag van stoffen van PGS-klasse</text:p>
            <text:p text:style-name="common-al">1 en 2 in de tanks 601, 602 en 603.</text:p>
            <text:p text:style-name="common-al"/>
            <text:p text:style-name="tussenkopcur">Inzage</text:p>
            <text:p text:style-name="common-al">U kunt de beschikking tijdens kantooruren van 9 juli 2020 tot en met 20 augustus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79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4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4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906</meta:user-defined>
    <meta:user-defined meta:name="DCTERMS.abstract">De wijziging betreft voorschrift 32.45 Nw voor de opslag van stoffen van PGS-klasse 1 en 2 in de tanks 601, 602 en 603.</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Vopak Terminal TTR B.V. (9999147906)</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07-08</meta:user-defined>
    <meta:user-defined meta:name="DCTERMS.W3CDTF/OVERHEIDop.jaargang">2020</meta:user-defined>
    <meta:user-defined meta:name="OVERHEIDop.publicationIssue">4344</meta:user-defined>
    <meta:user-defined meta:name="OVERHEIDop.PrbID/DC.identifier">prb-2020-4344</meta:user-defined>
    <meta:user-defined meta:name="OVERHEIDop.versieInformatie"/>
  </office:meta>
</office:document-meta>
</file>