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 - Wabo, ambtshalve wijziging, ontwerpbeschikking, JdB Groep B.V., Mijnsherenweg 24 E, Kudelstaart, voorschriften afval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ambtshalve actualiseren van de voorschriften van de omgevingsvergunning van 5 oktober 2010, met kenmerk 2010-44110, van de inrichting van JdB Groep B.V. gelegen aan de Mijnsherenweg 24 E te Kudelstaart. </text:p>
            <text:p text:style-name="common-al">Naar aanleiding van het op 28 december 2017 vastgestelde Landelijk Afvalbeheerplan 2017-2029 (LAP3) en de op 19 juli 2019 vastgestelde eerste wijziging van het LAP3 worden aanvullende voorschriften met betrekking tot afvalbeheer aan de omgevingsvergunning verbonden. Tevens wordt voorschrift 5.4.6 ingetrokken.</text:p>
            <text:p text:style-name="common-al"/>
            <text:p text:style-name="common-al">Zaaknummer: 9576041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11">
              <text:list-item text:style-override="id1-3-2-1-1-11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11-2">
                <text:number>2.</text:number>
                <text:p text:style-name="al">gemeente Aalsmeer, Raadhuisplein 1 te Aalsmeer, balie Bouwen en Vergunningen (alleen op afspraak, 0297-38 75 75).</text:p>
              </text:list-item>
            </text:list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2446.686 472975.491</meta:user-defined>
    <meta:user-defined meta:name="DC.title">Provincie Noord-Holland - Wabo, ambtshalve wijziging, ontwerpbeschikking, JdB Groep B.V., Mijnsherenweg 24 E, Kudelstaart, voorschriften afvalbeheer</meta:user-defined>
    <meta:user-defined meta:name="OVERHEID.PostcodeHuisnummer/OVERHEIDop.postcodeHuisnummer">1433AS 24</meta:user-defined>
    <meta:user-defined meta:name="OVERHEIDop.straatnaam">Mijnsherenweg</meta:user-defined>
    <meta:user-defined meta:name="OVERHEIDop.woonplaats">Kudelstaart</meta:user-defined>
    <meta:user-defined meta:name="DCTERMS.W3CDTF/DCTERMS.available">2020-07-09</meta:user-defined>
    <meta:user-defined meta:name="DCTERMS.W3CDTF/OVERHEIDop.jaargang">2020</meta:user-defined>
    <meta:user-defined meta:name="OVERHEIDop.publicationIssue">4341</meta:user-defined>
    <meta:user-defined meta:name="OVERHEIDop.PrbID/DC.identifier">prb-2020-4341</meta:user-defined>
    <meta:user-defined meta:name="OVERHEIDop.versieInformatie"/>
  </office:meta>
</office:document-meta>
</file>