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vergunning verleend, Smit en Zoon B.V., Nijverheidslaan 48, Weesp, SHE-kritische item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ervangen van de lijst SHE-kritische items (de lijst is een tabel met milieurelevante technische installaties en de bijbehorende keuringsfrequenties en keuringsinstanties) uit de aanvraag (paragraaf 6.2) van de vigerende vergunning en hiervoor in de plaats verwijzen naar procedure MGM P18 "Beleid waarborging technische integriteit". MGM P18 is een dynamische procedure die door Smit en Zoon aangepast kan worden, maar het uitgangspunt blijft het identificeren en beheersen van de SHE-kritische items.</text:p>
            <text:p text:style-name="common-al"/>
            <text:p text:style-name="common-al">Datum besluit: 29 juni 2020</text:p>
            <text:p text:style-name="common-al">Aanvrager: Handelmaatschappij A. Smit en Zoon B.V.</text:p>
            <text:p text:style-name="common-al">Locatie: Nijverheidslaan 48, Weesp</text:p>
            <text:p text:style-name="common-al">Zaaknummer: 9662929</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221.727 480504.431</meta:user-defined>
    <meta:user-defined meta:name="DC.title">Provincie Noord-Holland - Wabo, reguliere procedure, vergunning verleend, Smit en Zoon B.V., Nijverheidslaan 48, Weesp, SHE-kritische items</meta:user-defined>
    <meta:user-defined meta:name="OVERHEID.PostcodeHuisnummer/OVERHEIDop.postcodeHuisnummer">1382LK 48</meta:user-defined>
    <meta:user-defined meta:name="OVERHEIDop.straatnaam">Nijverheidslaan</meta:user-defined>
    <meta:user-defined meta:name="OVERHEIDop.woonplaats">Weesp</meta:user-defined>
    <meta:user-defined meta:name="DCTERMS.W3CDTF/DCTERMS.available">2020-07-08</meta:user-defined>
    <meta:user-defined meta:name="DCTERMS.W3CDTF/OVERHEIDop.jaargang">2020</meta:user-defined>
    <meta:user-defined meta:name="OVERHEIDop.publicationIssue">4337</meta:user-defined>
    <meta:user-defined meta:name="OVERHEIDop.PrbID/DC.identifier">prb-2020-4337</meta:user-defined>
    <meta:user-defined meta:name="OVERHEIDop.versieInformatie"/>
  </office:meta>
</office:document-meta>
</file>