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 voor de bouw van Fly-Over Varsen (KW06) te Ommen, (zaaknummer: Z2020-00005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Ommen</text:span> – voor de bouw van Fly-Over Varsen (KW06) te Ommen, onderdeel van PIP Vechtdal Verbinding, verzonden op 6 juli 2020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326.17 504634.7</meta:user-defined>
    <meta:user-defined meta:name="DC.title">Verlenging beslistermijn op een aanvraag omgevingsvergunning voor de bouw van Fly-Over Varsen (KW06) te Ommen, (zaaknummer: Z2020-00005304)</meta:user-defined>
    <meta:user-defined meta:name="OVERHEID.PostcodeHuisnummer/OVERHEIDop.postcodeHuisnummer">7731RA 3</meta:user-defined>
    <meta:user-defined meta:name="OVERHEIDop.straatnaam">Varseneresweg</meta:user-defined>
    <meta:user-defined meta:name="OVERHEIDop.woonplaats">O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35</meta:user-defined>
    <meta:user-defined meta:name="OVERHEIDop.PrbID/DC.identifier">prb-2020-4335</meta:user-defined>
    <meta:user-defined meta:name="OVERHEIDop.versieInformatie"/>
  </office:meta>
</office:document-meta>
</file>