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ivium 1e straat en de Rivium Oostlaan te Capelle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juni 2020 een aanvraag om vergunning is ontvangen voor het realiseren van een open bodemenergiesysteem ten behoeve van de klimatisering van gebouwen. De locatie betreft<text:span text:style-name="nadrukvet"> Rivium 1e straat en de Rivium Oostlaan te Capelle aan den IJssel </text:span>(zaaknummer 005849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6988.106 436416.253</meta:user-defined>
    <meta:user-defined meta:name="OVERHEID.EPSG28992/DC.spatial">97102.766 436167.539</meta:user-defined>
    <meta:user-defined meta:name="OVERHEID.EPSG28992/DC.spatial">97081.928 436087.543</meta:user-defined>
    <meta:user-defined meta:name="OVERHEID.EPSG28992/DC.spatial">97070.349 435948.219</meta:user-defined>
    <meta:user-defined meta:name="OVERHEID.EPSG28992/DC.spatial">97237.795 436107.391</meta:user-defined>
    <meta:user-defined meta:name="DC.title">Aanvraag Waterwet, Rivium 1e straat en de Rivium Oostlaan te Capelle aan den IJssel</meta:user-defined>
    <meta:user-defined meta:name="OVERHEID.PostcodeHuisnummer/OVERHEIDop.postcodeHuisnummer">2909LE 101</meta:user-defined>
    <meta:user-defined meta:name="OVERHEID.PostcodeHuisnummer/OVERHEIDop.postcodeHuisnummer">2909LG 22</meta:user-defined>
    <meta:user-defined meta:name="OVERHEID.PostcodeHuisnummer/OVERHEIDop.postcodeHuisnummer">2909LH 25</meta:user-defined>
    <meta:user-defined meta:name="OVERHEID.PostcodeHuisnummer/OVERHEIDop.postcodeHuisnummer">2909LJ 5</meta:user-defined>
    <meta:user-defined meta:name="OVERHEID.PostcodeHuisnummer/OVERHEIDop.postcodeHuisnummer">2909LL 31</meta:user-defined>
    <meta:user-defined meta:name="OVERHEIDop.straatnaam">Rivium 1e straat</meta:user-defined>
    <meta:user-defined meta:name="OVERHEIDop.straatnaam">Rivium 2e straat</meta:user-defined>
    <meta:user-defined meta:name="OVERHEIDop.straatnaam">Rivium 3e straat</meta:user-defined>
    <meta:user-defined meta:name="OVERHEIDop.straatnaam">Rivium 4e straat</meta:user-defined>
    <meta:user-defined meta:name="OVERHEIDop.straatnaam">Rivium Oostlaan</meta:user-defined>
    <meta:user-defined meta:name="OVERHEIDop.woonplaats">Capelle aan den IJssel</meta:user-defined>
    <meta:user-defined meta:name="OVERHEIDop.woonplaats">Capelle aan den IJssel</meta:user-defined>
    <meta:user-defined meta:name="OVERHEIDop.woonplaats">Capelle aan den IJssel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4330</meta:user-defined>
    <meta:user-defined meta:name="OVERHEIDop.PrbID/DC.identifier">prb-2020-4330</meta:user-defined>
    <meta:user-defined meta:name="OVERHEIDop.versieInformatie"/>
  </office:meta>
</office:document-meta>
</file>