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99991297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januari 2015 aan Reym Rotterdam B.V. verleende vergunning voor de inrichting aan de Theemsweg 32, 3197 KM Botlek-Rotterdam, krachtens artikel 2.31 van de Wet algemene bepalingen omgevingsrecht te wijzigen/aan te vullen.</text:p>
            <text:p text:style-name="common-al"/>
            <text:p text:style-name="common-al">Het betreft een inrichting voor de op- en overslag van vloeibare, slibachtige en vaste (gevaarlijke) afvalstoffen die onder andere vrijkomen bij industriële reiniging elders. Een gedeelte van de afvalstoffen wordt verwerkt door de stroom te scheiden in drijflaag, water en slib.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beschikking tijdens kantooruren van 9 juli 2020 tot en met 20 augustus 2020 op de volgende plaatsen inzien:</text:p>
            <text:p text:style-name="common-al">- Bibliotheek Rotterdam, 5e etage, Hoogstraat 110 te Rotterdam, zodra de bibliotheek weer open is voor bezoekers;</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46</meta:user-defined>
    <meta:user-defined meta:name="DCTERMS.abstract">De wijziging betreft een actualisatie van de voorschriften van de geldende omgevingsvergunning waarmee de minimumstandaard voor afvalstoffen wordt gewaarborgd, naar aanleiding van het in werking treden van het Landelijk Afvalbeheerplan 2017-2029.</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beschikking Reym Rotterdam B.V. (9999129746)</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0-07-08</meta:user-defined>
    <meta:user-defined meta:name="DCTERMS.W3CDTF/OVERHEIDop.jaargang">2020</meta:user-defined>
    <meta:user-defined meta:name="OVERHEIDop.publicationIssue">4327</meta:user-defined>
    <meta:user-defined meta:name="OVERHEIDop.PrbID/DC.identifier">prb-2020-4327</meta:user-defined>
    <meta:user-defined meta:name="OVERHEIDop.versieInformatie"/>
  </office:meta>
</office:document-meta>
</file>