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25 juni 2020 een melding in het kader van het besluit uniforme saneringen (BUS) ontvangen voor de locatie Rodenrijseweg 289-295, deellocatie RE6 te Berkel en Rodenrijs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82865_999981754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2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2865</meta:user-defined>
    <meta:user-defined meta:name="DCTERMS.abstract">Wet Bodembescherming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1798.134 444055.507</meta:user-defined>
    <meta:user-defined meta:name="DC.title">Kennisgeving besluit uniforme saneringen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24</meta:user-defined>
    <meta:user-defined meta:name="OVERHEIDop.PrbID/DC.identifier">prb-2020-4324</meta:user-defined>
    <meta:user-defined meta:name="OVERHEIDop.versieInformatie"/>
  </office:meta>
</office:document-meta>
</file>